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Italic" svg:font-family="'Arial,BoldItalic'" style:font-family-generic="roman" style:font-pitch="variable"/>
    <style:font-face style:name="Arial,Italic" svg:font-family="'Arial,Ital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 svg:font-family="TimesNewRoman" style:font-family-generic="roman" style:font-pitch="variable"/>
  </office:font-face-decls>
  <office:automatic-styles>
    <style:style style:name="P1" style:family="paragraph" style:parent-style-name="Standard" style:master-page-name="">
      <loext:graphic-properties draw:fill="none"/>
      <style:paragraph-properties fo:margin-left="9.5cm" fo:margin-right="0cm" fo:text-align="start" style:justify-single-word="false" fo:text-indent="0cm" style:auto-text-indent="false" style:page-number="auto" fo:background-color="transparent"/>
      <style:text-properties style:font-name="Arial2" fo:font-size="11pt" fo:font-weight="bold" style:font-size-asian="11pt" style:font-weight-asian="bold" style:font-size-complex="11pt"/>
    </style:style>
    <style:style style:name="P2" style:family="paragraph" style:parent-style-name="Standard">
      <style:paragraph-properties fo:text-align="start" style:justify-single-word="false"/>
      <style:text-properties style:font-name="Arial2"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4" style:family="paragraph" style:parent-style-name="Standard">
      <loext:graphic-properties draw:fill="none"/>
      <style:paragraph-properties fo:margin-left="9.5cm" fo:margin-right="0cm" fo:text-align="start" style:justify-single-word="false" fo:text-indent="0cm" style:auto-text-indent="false" fo:background-color="transparent"/>
      <style:text-properties style:font-name="Arial2" fo:font-size="11pt" style:font-size-asian="11pt" style:font-size-complex="11pt"/>
    </style:style>
    <style:style style:name="P5" style:family="paragraph" style:parent-style-name="Standard">
      <style:paragraph-properties fo:text-align="start" style:justify-single-word="false"/>
      <style:text-properties style:font-name="Arial2" fo:font-size="11pt" style:font-size-asian="11pt" style:font-size-complex="11pt"/>
    </style:style>
    <style:style style:name="P6" style:family="paragraph" style:parent-style-name="Standard">
      <style:paragraph-properties fo:text-align="justify" style:justify-single-word="false"/>
      <style:text-properties style:font-name="Arial2" fo:font-size="11pt" style:font-size-asian="11pt" style:font-size-complex="11pt"/>
    </style:style>
    <style:style style:name="P7" style:family="paragraph" style:parent-style-name="Standard">
      <style:paragraph-properties fo:text-align="justify" style:justify-single-word="false"/>
      <style:text-properties style:font-name="Arial2" fo:font-size="11pt" officeooo:paragraph-rsid="00284310" style:font-size-asian="11pt" style:font-size-complex="11pt"/>
    </style:style>
    <style:style style:name="P8" style:family="paragraph" style:parent-style-name="Standard">
      <style:paragraph-properties fo:text-align="center" style:justify-single-word="false"/>
      <style:text-properties style:font-name="Arial2" fo:font-size="11pt" fo:font-style="italic" fo:font-weight="bold" style:font-size-asian="11pt" style:font-style-asian="italic" style:font-weight-asian="bold" style:font-size-complex="11pt"/>
    </style:style>
    <style:style style:name="P9" style:family="paragraph" style:parent-style-name="Standard">
      <style:paragraph-properties fo:text-align="start" style:justify-single-word="false"/>
      <style:text-properties style:font-name="Arial2" fo:font-size="11pt" fo:font-style="italic" fo:font-weight="bold" style:font-size-asian="11pt" style:font-style-asian="italic" style:font-weight-asian="bold" style:font-size-complex="11pt"/>
    </style:style>
    <style:style style:name="P10" style:family="paragraph" style:parent-style-name="Standard">
      <style:paragraph-properties fo:text-align="start" style:justify-single-word="false"/>
      <style:text-properties style:font-name="Arial2" fo:font-size="11pt" fo:font-style="italic" style:font-size-asian="11pt" style:font-style-asian="italic" style:font-size-complex="11pt"/>
    </style:style>
    <style:style style:name="P11" style:family="paragraph" style:parent-style-name="Standard">
      <style:paragraph-properties fo:text-align="start" style:justify-single-word="false"/>
      <style:text-properties style:font-name="Arial2" fo:font-size="11pt" fo:font-style="italic" officeooo:paragraph-rsid="002d8676" style:font-size-asian="11pt" style:font-style-asian="italic" style:font-size-complex="11pt"/>
    </style:style>
    <style:style style:name="P12" style:family="paragraph" style:parent-style-name="Standard">
      <style:paragraph-properties fo:text-align="justify" style:justify-single-word="false"/>
      <style:text-properties style:font-name="Arial2" fo:font-size="11pt" fo:font-style="italic" style:font-size-asian="11pt" style:font-style-asian="italic" style:font-size-complex="11pt"/>
    </style:style>
    <style:style style:name="P13" style:family="paragraph" style:parent-style-name="Standard">
      <style:paragraph-properties fo:text-align="justify" style:justify-single-word="false"/>
      <style:text-properties style:font-name="Arial2" fo:font-size="11pt" fo:font-style="italic" fo:font-weight="bold" officeooo:paragraph-rsid="002d8676" fo:background-color="transparent" style:font-size-asian="11pt" style:font-style-asian="italic" style:font-weight-asian="bold" style:font-size-complex="11pt"/>
    </style:style>
    <style:style style:name="P14" style:family="paragraph" style:parent-style-name="Standard">
      <style:paragraph-properties fo:text-align="justify" style:justify-single-word="false"/>
      <style:text-properties style:font-name="Arial2" fo:font-size="11pt" style:font-size-asian="11pt" style:font-size-complex="11pt"/>
    </style:style>
    <style:style style:name="P15"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T1" style:family="text">
      <style:text-properties style:font-name="Arial1" fo:font-size="9pt" style:font-size-asian="9pt" style:font-size-complex="9pt"/>
    </style:style>
    <style:style style:name="T2" style:family="text">
      <style:text-properties fo:font-style="italic" fo:font-weight="bold" officeooo:rsid="002d8676" style:font-style-asian="italic" style:font-weight-asian="bold"/>
    </style:style>
    <style:style style:name="T3" style:family="text">
      <style:text-properties fo:font-style="italic" style:font-style-asian="italic"/>
    </style:style>
    <style:style style:name="T4" style:family="text">
      <style:text-properties fo:font-style="normal" style:text-underline-style="none" fo:font-weight="bold" officeooo:rsid="002d8676" style:font-style-asian="normal" style:font-weight-asian="bold" style:font-name-complex="Arial1" style:font-style-complex="normal"/>
    </style:style>
    <style:style style:name="T5" style:family="text">
      <style:text-properties fo:font-style="normal" style:text-underline-style="none" officeooo:rsid="002d8676" style:font-style-asian="normal" style:font-name-complex="Arial1" style:font-style-complex="normal"/>
    </style:style>
    <style:style style:name="T6" style:family="text">
      <style:text-properties fo:letter-spacing="0.002cm" fo:font-style="normal" style:text-underline-style="none" fo:font-weight="bold" officeooo:rsid="002d8676" style:font-style-asian="normal" style:font-weight-asian="bold" style:font-name-complex="Arial1" style:font-style-complex="normal"/>
    </style:style>
    <style:style style:name="T7" style:family="text">
      <style:text-properties style:font-name="Arial2" fo:font-size="11pt" fo:font-style="italic" fo:font-weight="bold" fo:background-color="#ffff00" loext:char-shading-value="0" style:font-size-asian="11pt" style:font-style-asian="italic" style:font-weight-asian="bold" style:font-size-complex="11pt"/>
    </style:style>
    <style:style style:name="T8" style:family="text">
      <style:text-properties officeooo:rsid="0030c8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Comune di Pioltello – Piano di Zona</text:p>
      <text:p text:style-name="P4">Via C. Cattaneo, n. 1</text:p>
      <text:p text:style-name="P4">20096 Pioltello (MI)</text:p>
      <text:p text:style-name="P2"/>
      <text:p text:style-name="P2"/>
      <text:p text:style-name="P2"/>
      <text:p text:style-name="P3">“DICHIARAZIONE SOSTITUTIVA DELL’ATTO DI NOTORIETÀ”</text:p>
      <text:p text:style-name="P8">(art. 47 D.P.R. 28 Dicembre 2000, n. 445)</text:p>
      <text:p text:style-name="P9"/>
      <text:p text:style-name="P9"/>
      <text:p text:style-name="P13"><text:span text:style-name="T5">AVVISO PUBBLICO PER L’ACCREDITAMENTO DI SOGGETTI EROGATORI PER IL SERVIZIO DI TRASPORTO SOCIALE IN FAVORE DI PERSONE ANZIANE E/O DISABILI DEL DISTRETTO SOCIALE EST MILANO</text:span></text:p>
      <text:p text:style-name="P7"><text:span text:style-name="Strong_20_Emphasis"><text:span text:style-name="T7"/></text:span></text:p>
      <text:p text:style-name="P5">Il sottoscritto ........................................................................................................................................</text:p>
      <text:p text:style-name="P5">nato a .............................................................Prov.............. il ...........................................................</text:p>
      <text:p text:style-name="P5">nella sua qualità di legale rappresentante dell’impresa:.....................................................................</text:p>
      <text:p text:style-name="P5">denominazione/ragione sociale ..........................................................................................................</text:p>
      <text:p text:style-name="P5">sede legale..........................................................................................................................................</text:p>
      <text:p text:style-name="P5">sede operativa ...................................................................................................................................</text:p>
      <text:p text:style-name="P5">codice fiscale/partita IVA ....................................................................................................................</text:p>
      <text:p text:style-name="P6">a conoscenza di quanto prescritto dall’ art. 76 del D.P.R. 28 dicembre 2000 n. 445 sulla responsabilità penale cui può andare incontro in caso di dichiarazioni mendaci, ai sensi e per gli effetti di cui agli art. 46 e 47 del citato D.P.R. n.445/ 2000 e sotto la propria personale responsabilità</text:p>
      <text:p text:style-name="P3">DICHIARA</text:p>
      <text:p text:style-name="P3"/>
      <text:p text:style-name="P6">di ottemperare alle disposizioni di cui alla Legge 13 agosto 2010, n. 136, “Piano straordinario contro le mafie, nonché delega al Governo in materia di normativa antimafia”, con particolare riferimento In riferimento all'articolo 3 della citata legge, ed a tal fine:</text:p>
      <text:p text:style-name="P6"/>
      <text:p text:style-name="P3">COMUNICA</text:p>
      <text:p text:style-name="P3"/>
      <text:p text:style-name="P6">gli estremi identificativi del <text:span text:style-name="T3">Conto Corrente Bancario / Conto Corrente Postale </text:span>dedicato <text:span text:style-name="T3">in via esclusiva / </text:span>dedicato <text:span text:style-name="T3">in via non esclusiva </text:span>alle commesse pubbliche:</text:p>
      <text:p text:style-name="P5"/>
      <text:p text:style-name="P5">Banca (Denominazione Completa):</text:p>
      <text:p text:style-name="P5"/>
      <text:p text:style-name="P5">.........................................................................................................................................................</text:p>
      <text:p text:style-name="P5">Agenzia/Filiale (denominazione ed indirizzo):</text:p>
      <text:p text:style-name="P5"/>
      <text:p text:style-name="P5">......................................................................................................................................................…</text:p>
      <text:p text:style-name="P5"/>
      <text:p text:style-name="P5">Codice IBAN: ....................................................................................................................................</text:p>
      <text:p text:style-name="P6">Intestatario del conto (ragione sociale completa dell'azienda, sede legale, sede operativa, il codice fiscale/ partita IVA )</text:p>
      <text:p text:style-name="P5">...................................................................................................................................................…...</text:p>
      <text:p text:style-name="P5">....................................................................................................................................................…..</text:p>
      <text:p text:style-name="P5">.................................................................................................................................................….....</text:p>
      <text:p text:style-name="P5">....................................................................................................................................................…..</text:p>
      <text:p text:style-name="P5">....................................................................................................................................................…..</text:p>
      <text:p text:style-name="P3"/>
      <text:p text:style-name="P3">COMUNICA</text:p>
      <text:p text:style-name="P3"/>
      <text:p text:style-name="P6">inoltre i dati identificativi dei soggetti (persone fisiche) che per l'impresa saranno delegati ad operare sul conto corrente dedicato:</text:p>
      <text:p text:style-name="P5">a) NOME ................................................................COGNOME.........................................................</text:p>
      <text:p text:style-name="P5"><text:soft-page-break/>nato a ......................................................................................Prov.............., il.................................</text:p>
      <text:p text:style-name="P5">cod. fisc. ...............................................</text:p>
      <text:p text:style-name="P5">operante in qualità di ............................................................................(specificare ruolo e poteri);</text:p>
      <text:p text:style-name="P5">b) NOME ................................................................COGNOME.........................................................</text:p>
      <text:p text:style-name="P5">nato a ......................................................................................Prov.............., il.................................</text:p>
      <text:p text:style-name="P5">cod. fisc. ...............................................</text:p>
      <text:p text:style-name="P5">operante in qualità di ............................................................................(specificare ruolo e poteri);</text:p>
      <text:p text:style-name="P5">c) NOME ................................................................COGNOME.........................................................</text:p>
      <text:p text:style-name="P5">nato a ......................................................................................Prov.............., il.................................</text:p>
      <text:p text:style-name="P5">cod. fisc. ...............................................</text:p>
      <text:p text:style-name="P5">operante in qualità di ............................................................................(specificare ruolo e poteri);</text:p>
      <text:p text:style-name="P5"/>
      <text:p text:style-name="P6">Dichiara di essere informato, ai sensi e per gli effetti di cui al D. Lgs. n. 196/2003 e successive modificazioni ed integrazioni, che i dati personali raccolti saranno trattati, anche con strumenti informatici, esclusivamente nell’ambito del procedimento per il quale la presente dichiarazione viene resa.</text:p>
      <text:p text:style-name="P6"/>
      <text:p text:style-name="P6"/>
      <text:p text:style-name="P12"/>
      <text:p text:style-name="P12"/>
      <text:p text:style-name="P12"/>
      <text:p text:style-name="P12"/>
      <text:p text:style-name="P10"/>
      <text:p text:style-name="P10">___________________________<text:span text:style-name="T8">____</text:span>______________</text:p>
      <text:p text:style-name="P11"><text:span text:style-name="T1">(Documento sottoscritto digitalmente ai sensi del D.lgs n. 82/2005) </text:span>)</text:p>
      <text:p text:style-name="P10"/>
      <text:p text:style-name="P10"/>
      <text:p text:style-name="P10"/>
      <text:p text:style-name="P6"><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Italic" svg:font-family="'Arial,BoldItalic'" style:font-family-generic="roman" style:font-pitch="variable"/>
    <style:font-face style:name="Arial,Italic" svg:font-family="'Arial,Ital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 svg:font-family="TimesNew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09T16:29:25.171000000</meta:creation-date>
    <dc:date>2024-05-09T10:53:18.495000000</dc:date>
    <meta:editing-duration>PT29M48S</meta:editing-duration>
    <meta:editing-cycles>15</meta:editing-cycles>
    <meta:generator>LibreOffice/7.6.6.3$Windows_X86_64 LibreOffice_project/d97b2716a9a4a2ce1391dee1765565ea469b0ae7</meta:generator>
    <meta:document-statistic meta:table-count="0" meta:image-count="0" meta:object-count="0" meta:page-count="2" meta:paragraph-count="46" meta:word-count="362" meta:character-count="5455" meta:non-whitespace-character-count="5138"/>
  </office:meta>
</office:document-meta>
</file>