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Standard" style:font-family-generic="swiss" style:font-pitch="variable"/>
    <style:font-face style:name="Courier New"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Devanagari" svg:font-family="'Noto Sans Devanagar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Paragrafo_20_elenco">
      <loext:graphic-properties draw:fill="none"/>
      <style:paragraph-properties fo:margin-left="0cm" fo:margin-right="0.101cm" fo:margin-top="0.22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Calibri" fo:font-size="11pt" officeooo:paragraph-rsid="00130b13"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Paragrafo_20_elenco">
      <loext:graphic-properties draw:fill="none"/>
      <style:paragraph-properties fo:margin-left="0cm" fo:margin-right="0.101cm" fo:margin-top="0.22cm" fo:margin-bottom="0cm" style:contextual-spacing="false" fo:line-height="15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Calibri" fo:font-size="11pt" officeooo:paragraph-rsid="00130b13"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1pt" style:font-size-asian="11pt"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style:font-name="Calibri" fo:font-size="11pt"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1pt" officeooo:paragraph-rsid="000de79a" style:font-size-asian="11pt" style:font-size-complex="11pt"/>
    </style:style>
    <style:style style:name="P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 fo:font-size="11p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punctuation-wrap="simple" style:vertical-align="baseline"/>
      <style:text-properties style:font-name="Calibri" fo:font-size="11pt" style:font-size-asian="11pt"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Calibri" fo:font-size="11pt" officeooo:paragraph-rsid="00112897" style:font-size-asian="11pt" style:font-size-complex="11pt"/>
    </style:style>
    <style:style style:name="P11" style:family="paragraph" style:parent-style-name="Standard">
      <style:paragraph-properties fo:margin-top="0cm" fo:margin-bottom="0.152cm" style:contextual-spacing="false" fo:line-height="100%" fo:text-align="justify" style:justify-single-word="false"/>
      <style:text-properties style:font-name="Calibri" fo:font-size="11pt" fo:font-style="normal" officeooo:paragraph-rsid="00112897" style:font-size-asian="11pt" style:font-style-asian="normal" style:font-name-complex="Arial" style:font-size-complex="11pt" style:font-style-complex="normal"/>
    </style:style>
    <style:style style:name="P12" style:family="paragraph" style:parent-style-name="Standard">
      <style:paragraph-properties fo:margin-top="0cm" fo:margin-bottom="0.051cm" style:contextual-spacing="false" fo:line-height="100%" fo:text-align="justify" style:justify-single-word="false"/>
      <style:text-properties style:font-name="Calibri" fo:font-size="11pt" fo:font-style="normal" officeooo:paragraph-rsid="00112897" style:font-size-asian="11pt" style:font-style-asian="normal" style:font-name-complex="Arial" style:font-size-complex="11pt" style:font-style-complex="normal"/>
    </style:style>
    <style:style style:name="P13" style:family="paragraph" style:parent-style-name="Standard">
      <style:paragraph-properties fo:margin-top="0.201cm" fo:margin-bottom="0.554cm" style:contextual-spacing="false" fo:line-height="100%" fo:text-align="justify" style:justify-single-word="false"/>
      <style:text-properties style:font-name="Calibri" fo:font-size="11pt" fo:font-style="normal" officeooo:paragraph-rsid="00130b13" style:font-size-asian="11pt" style:font-style-asian="normal" style:font-name-complex="Arial" style:font-size-complex="11pt" style:font-style-complex="normal"/>
    </style:style>
    <style:style style:name="P14" style:family="paragraph" style:parent-style-name="Standard">
      <style:paragraph-properties fo:margin-top="0.302cm" fo:margin-bottom="0.654cm" style:contextual-spacing="false" fo:line-height="100%" fo:text-align="justify" style:justify-single-word="false"/>
      <style:text-properties style:font-name="Calibri" fo:font-size="11pt" fo:font-style="normal" officeooo:paragraph-rsid="00130b13" style:font-size-asian="11pt" style:font-style-asian="normal" style:font-name-complex="Arial" style:font-size-complex="11pt" style:font-style-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Calibri" fo:font-size="11pt" fo:font-style="normal" officeooo:paragraph-rsid="00130b13" style:font-size-asian="11pt" style:font-style-asian="normal" style:font-name-complex="Arial" style:font-size-complex="11pt" style:font-style-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style:font-name="Calibri" fo:font-size="11pt" style:font-name-asian="Times New Roman" style:font-size-asian="11pt" style:language-asian="it" style:country-asian="IT" style:font-name-complex="Arial"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style:font-name="Calibri" fo:font-size="11pt" officeooo:paragraph-rsid="00112897" style:font-name-asian="Times New Roman" style:font-size-asian="11pt" style:language-asian="it" style:country-asian="IT" style:font-name-complex="Arial" style:font-size-complex="11pt"/>
    </style:style>
    <style:style style:name="P18" style:family="paragraph" style:parent-style-name="Standard">
      <style:paragraph-properties fo:margin-top="0cm" fo:margin-bottom="0cm" style:contextual-spacing="false" fo:line-height="100%" fo:text-align="justify" style:justify-single-word="false" style:text-autospace="none" style:punctuation-wrap="simple" style:vertical-align="baseline"/>
      <style:text-properties style:font-name="Calibri" fo:font-size="11pt" officeooo:paragraph-rsid="00112897" style:font-name-asian="Times New Roman" style:font-size-asian="11pt" style:language-asian="it" style:country-asian="IT" style:font-name-complex="Arial" style:font-size-complex="11pt"/>
    </style:style>
    <style:style style:name="P19" style:family="paragraph" style:parent-style-name="Standard">
      <style:paragraph-properties fo:margin-top="0cm" fo:margin-bottom="0cm" style:contextual-spacing="false" fo:line-height="100%" fo:text-align="justify" style:justify-single-word="false" style:text-autospace="none" style:punctuation-wrap="simple" style:vertical-align="baseline"/>
      <style:text-properties style:font-name="Calibri" fo:font-size="11pt" style:font-name-asian="Times New Roman" style:font-size-asian="11pt" style:language-asian="it" style:country-asian="IT" style:font-name-complex="Arial" style:font-size-complex="11pt"/>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style:font-name="Calibri" fo:font-size="11pt" style:font-name-asian="Times New Roman" style:font-size-asian="11pt" style:language-asian="it" style:country-asian="IT" style:font-name-complex="Arial"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Calibri" fo:font-size="11pt" officeooo:paragraph-rsid="00112897" style:font-name-asian="Times New Roman" style:font-size-asian="11pt" style:language-asian="it" style:country-asian="IT" style:font-name-complex="Arial" style:font-size-complex="11pt"/>
    </style:style>
    <style:style style:name="P22" style:family="paragraph" style:parent-style-name="Standard">
      <style:paragraph-properties fo:margin-top="0cm" fo:margin-bottom="0cm" style:contextual-spacing="false" fo:line-height="150%" fo:text-align="justify" style:justify-single-word="false" style:text-autospace="none" style:punctuation-wrap="simple" style:vertical-align="baseline"/>
      <style:text-properties style:font-name="Calibri" fo:font-size="11pt" officeooo:paragraph-rsid="00112897" style:font-name-asian="Times New Roman" style:font-size-asian="11pt" style:language-asian="it" style:country-asian="IT" style:font-name-complex="Arial" style:font-size-complex="11pt"/>
    </style:style>
    <style:style style:name="P2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Calibri" fo:font-size="11pt" fo:font-weight="bold" officeooo:paragraph-rsid="00112897"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style:font-name="Calibri" fo:font-size="11pt" fo:font-weight="bold" style:font-name-asian="Times New Roman" style:font-size-asian="11pt" style:language-asian="it" style:country-asian="IT" style:font-weight-asian="bold" style:font-name-complex="Arial" style:font-size-complex="11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punctuation-wrap="simple" style:vertical-align="baseline"/>
      <style:text-properties style:font-name="Calibri" fo:font-size="11pt" fo:font-weight="bold" style:font-name-asian="Times New Roman" style:font-size-asian="11pt" style:language-asian="it" style:country-asian="IT" style:font-weight-asian="bold" style:font-name-complex="Arial" style:font-size-complex="11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1pt" fo:font-weight="bold" style:font-name-asian="Times New Roman" style:font-size-asian="11pt" style:language-asian="it" style:country-asian="IT" style:font-weight-asian="bold" style:font-name-complex="Arial" style:font-size-complex="11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1pt" fo:font-weight="bold" officeooo:rsid="00096d0f" officeooo:paragraph-rsid="00096d0f" style:font-name-asian="Times New Roman" style:font-size-asian="11pt" style:language-asian="it" style:country-asian="IT" style:font-weight-asian="bold" style:font-name-complex="Arial" style:font-size-complex="11pt"/>
    </style:style>
    <style:style style:name="P2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punctuation-wrap="simple" style:vertical-align="baseline"/>
      <style:text-properties style:font-name="Calibri"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0" style:family="paragraph" style:parent-style-name="Standard">
      <style:paragraph-properties fo:margin-top="0cm" fo:margin-bottom="0cm" style:contextual-spacing="false" fo:line-height="100%" fo:text-align="justify" style:justify-single-word="false" style:text-autospace="none" style:punctuation-wrap="simple" style:vertical-align="baseline">
        <style:tab-stops>
          <style:tab-stop style:position="4.501cm"/>
        </style:tab-stops>
      </style:paragraph-properties>
      <style:text-properties style:font-name="Calibri"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punctuation-wrap="simple" style:vertical-align="baseline"/>
      <style:text-properties style:font-name="Calibri" fo:font-size="11pt" fo:font-style="italic" fo:font-weight="bold" fo:background-color="transparent" style:font-name-asian="Times New Roman" style:font-size-asian="11pt" style:language-asian="it" style:country-asian="IT" style:font-style-asian="italic" style:font-weight-asian="bold" style:font-name-complex="Arial" style:font-size-complex="11pt" style:font-style-complex="italic"/>
    </style:style>
    <style:style style:name="P32" style:family="paragraph" style:parent-style-name="Paragrafo_20_elenco" style:list-style-name="WW8Num7">
      <style:paragraph-properties fo:margin-left="1.52cm" fo:margin-right="0.097cm" fo:margin-top="0.22cm" fo:margin-bottom="0cm" style:contextual-spacing="false" fo:line-height="115%" fo:text-indent="0cm" style:auto-text-indent="false"/>
      <style:text-properties style:font-name="Calibri" fo:font-size="11pt" officeooo:paragraph-rsid="00096d0f" style:font-size-asian="11pt" style:font-size-complex="11pt"/>
    </style:style>
    <style:style style:name="P33" style:family="paragraph" style:parent-style-name="Paragrafo_20_elenco" style:list-style-name="WW8Num7" style:master-page-name="">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4cm" style:auto-text-indent="false" style:page-number="auto" fo:background-color="transparent" style:text-autospace="none" style:writing-mode="lr-tb"/>
      <style:text-properties style:font-name="Calibri" fo:font-size="11pt" officeooo:paragraph-rsid="00112897" style:font-size-asian="11pt" style:font-size-complex="11pt" fo:hyphenate="false" fo:hyphenation-remain-char-count="2" fo:hyphenation-push-char-count="2" loext:hyphenation-no-caps="false" loext:hyphenation-no-last-word="false" loext:hyphenation-word-char-count="5" loext:hyphenation-zone="no-limit"/>
    </style:style>
    <style:style style:name="P34" style:family="paragraph" style:parent-style-name="Paragrafo_20_elenco" style:list-style-name="WW8Num7" style:master-page-name="">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style:page-number="auto" fo:background-color="transparent" style:text-autospace="none" style:writing-mode="lr-tb"/>
      <style:text-properties style:font-name="Calibri" fo:font-size="11pt" officeooo:paragraph-rsid="00112897" style:font-size-asian="11pt"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Paragrafo_20_elenco" style:list-style-name="WW8Num7">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 fo:font-size="11pt" officeooo:paragraph-rsid="00112897" style:font-size-asian="11pt"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Paragrafo_20_elenco" style:list-style-name="WW8Num7" style:master-page-name="">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0.593cm"/>
        </style:tab-stops>
      </style:paragraph-properties>
      <style:text-properties style:font-name="Calibri" fo:font-size="11pt" officeooo:paragraph-rsid="00112897" style:font-size-asian="11pt"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Paragrafo_20_elenco" style:list-style-name="WW8Num7">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Calibri" fo:font-size="11pt" officeooo:paragraph-rsid="00112897"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Paragrafo_20_elenco" style:list-style-name="WW8Num7">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Calibri" fo:font-size="11pt" officeooo:paragraph-rsid="00130b13"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Paragrafo_20_elenco" style:list-style-name="WW8Num7">
      <loext:graphic-properties draw:fill="none"/>
      <style:paragraph-properties fo:margin-left="0cm" fo:margin-right="0.101cm" fo:margin-top="0.22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Calibri" fo:font-size="11pt" fo:font-style="normal" officeooo:paragraph-rsid="00112897"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ab-stops>
          <style:tab-stop style:position="4.501cm"/>
        </style:tab-stops>
      </style:paragraph-properties>
      <style:text-properties style:font-name="Calibri" fo:font-size="11pt" fo:background-color="transparent" style:font-name-asian="Times New Roman" style:font-size-asian="11pt" style:language-asian="it" style:country-asian="IT" style:font-name-complex="Arial" style:font-size-complex="11pt"/>
    </style:style>
    <style:style style:name="P41" style:family="paragraph" style:parent-style-name="Standard" style:list-style-name="WW8Num1">
      <style:paragraph-properties fo:margin-left="0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style:font-name="Calibri" fo:font-size="11pt" style:font-name-asian="Times New Roman" style:font-size-asian="11pt" style:language-asian="it" style:country-asian="IT" style:font-name-complex="Arial" style:font-size-complex="11pt"/>
    </style:style>
    <style:style style:name="P42" style:family="paragraph">
      <style:paragraph-properties fo:text-align="start"/>
    </style:style>
    <style:style style:name="P43"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44" style:family="paragraph">
      <style:paragraph-properties fo:text-align="start"/>
      <style:text-properties fo:font-variant="normal" fo:text-transform="none" style:text-line-through-style="none" style:text-line-through-type="none" style:font-name="Calibri2" fo:font-size="9pt" fo:font-style="normal" style:text-underline-style="none" fo:font-weight="normal" fo:background-color="#ffffff"/>
    </style:style>
    <style:style style:name="T1" style:family="text">
      <style:text-properties fo:font-variant="normal" fo:text-transform="none" fo:background-color="#ffffff"/>
    </style:style>
    <style:style style:name="T2" style:family="text">
      <style:text-properties style:use-window-font-color="true" loext:opacity="0%" fo:language="it" fo:country="IT" fo:font-weight="bold" style:font-name-asian="Times New Roman" style:language-asian="it" style:country-asian="IT" style:font-weight-asian="bold" style:font-name-complex="Arial" style:language-complex="ar" style:country-complex="SA"/>
    </style:style>
    <style:style style:name="T3" style:family="text">
      <style:text-properties fo:letter-spacing="-0.004cm" style:font-name-asian="Arial" style:font-name-complex="Arial" style:text-scale="95%"/>
    </style:style>
    <style:style style:name="T4" style:family="text">
      <style:text-properties fo:letter-spacing="-0.004cm" officeooo:rsid="00096d0f" style:font-name-asian="Arial" style:font-name-complex="Arial" style:text-scale="95%"/>
    </style:style>
    <style:style style:name="T5" style:family="text">
      <style:text-properties fo:letter-spacing="-0.004cm" officeooo:rsid="00130b13" style:font-name-asian="Arial" style:font-name-complex="Arial" style:text-scale="95%"/>
    </style:style>
    <style:style style:name="T6" style:family="text">
      <style:text-properties fo:letter-spacing="-0.004cm" style:font-name-complex="Arial" style:text-scale="95%"/>
    </style:style>
    <style:style style:name="T7" style:family="text">
      <style:text-properties fo:letter-spacing="-0.004cm" fo:background-color="#ffff00" loext:char-shading-value="0" style:font-name-asian="Arial" style:font-name-complex="Arial" style:text-scale="95%"/>
    </style:style>
    <style:style style:name="T8" style:family="text">
      <style:text-properties fo:letter-spacing="-0.004cm" officeooo:rsid="00096d0f" fo:background-color="#ffff00" loext:char-shading-value="0" style:font-name-asian="Arial" style:font-name-complex="Arial" style:text-scale="95%"/>
    </style:style>
    <style:style style:name="T9" style:family="text">
      <style:text-properties fo:letter-spacing="-0.004cm" fo:background-color="#ffff00" loext:char-shading-value="0" style:font-name-complex="Arial" style:text-scale="95%"/>
    </style:style>
    <style:style style:name="T10" style:family="text">
      <style:text-properties fo:letter-spacing="-0.004cm" fo:language="it" fo:country="IT" fo:font-weight="normal" style:font-name-asian="Arial" style:font-weight-asian="normal" style:font-name-complex="Times New Roman1" style:font-weight-complex="normal" style:text-scale="95%"/>
    </style:style>
    <style:style style:name="T11" style:family="text">
      <style:text-properties fo:letter-spacing="-0.004cm" fo:language="it" fo:country="IT" fo:font-weight="normal" officeooo:rsid="00096d0f" style:font-name-asian="Arial" style:font-weight-asian="normal" style:font-name-complex="Times New Roman1" style:font-weight-complex="normal" style:text-scale="95%"/>
    </style:style>
    <style:style style:name="T12" style:family="text">
      <style:text-properties fo:letter-spacing="-0.004cm" fo:language="it" fo:country="IT" fo:font-weight="normal" style:font-name-asian="Arial" style:font-weight-asian="normal" style:font-name-complex="Arial" style:font-weight-complex="normal" style:text-scale="95%"/>
    </style:style>
    <style:style style:name="T13" style:family="text">
      <style:text-properties fo:letter-spacing="-0.004cm" fo:language="it" fo:country="IT" fo:font-weight="normal" style:font-weight-asian="normal" style:font-name-complex="Times New Roman1" style:font-weight-complex="normal" style:text-scale="95%"/>
    </style:style>
    <style:style style:name="T14" style:family="text">
      <style:text-properties fo:letter-spacing="-0.004cm" fo:language="it" fo:country="IT" fo:font-weight="normal" officeooo:rsid="00130b13" style:font-weight-asian="normal" style:font-name-complex="Times New Roman1" style:font-weight-complex="normal" style:text-scale="95%"/>
    </style:style>
    <style:style style:name="T15" style:family="text">
      <style:text-properties fo:letter-spacing="-0.004cm" fo:language="it" fo:country="IT" fo:font-weight="normal" officeooo:rsid="00096d0f" fo:background-color="transparent" loext:char-shading-value="0" style:font-name-asian="Arial" style:font-weight-asian="normal" style:font-name-complex="Times New Roman1" style:font-weight-complex="normal" style:text-scale="95%"/>
    </style:style>
    <style:style style:name="T16" style:family="text">
      <style:text-properties fo:letter-spacing="-0.004cm" fo:language="it" fo:country="IT" fo:font-weight="normal" officeooo:rsid="00096d0f" fo:background-color="transparent" loext:char-shading-value="0" style:font-name-asian="Arial" style:font-weight-asian="normal" style:font-name-complex="Times New Roman1" style:font-weight-complex="normal" style:text-scale="95%"/>
    </style:style>
    <style:style style:name="T17" style:family="text">
      <style:text-properties fo:letter-spacing="-0.004cm" fo:background-color="transparent" loext:char-shading-value="0" style:font-name-asian="Arial" style:font-name-complex="Arial" style:text-scale="95%"/>
    </style:style>
    <style:style style:name="T18" style:family="text">
      <style:text-properties fo:letter-spacing="-0.004cm" officeooo:rsid="00096d0f" fo:background-color="transparent" loext:char-shading-value="0" style:font-name-asian="Arial" style:font-name-complex="Arial" style:text-scale="95%"/>
    </style:style>
    <style:style style:name="T19" style:family="text">
      <style:text-properties fo:letter-spacing="-0.004cm" officeooo:rsid="00096d0f" fo:background-color="transparent" loext:char-shading-value="0" style:font-name-asian="Arial" style:font-name-complex="Arial" style:text-scale="95%"/>
    </style:style>
    <style:style style:name="T20" style:family="text">
      <style:text-properties fo:letter-spacing="-0.004cm" fo:background-color="transparent" loext:char-shading-value="0" style:font-name-asian="Arial" style:font-name-complex="Arial" style:text-scale="95%"/>
    </style:style>
    <style:style style:name="T21" style:family="text">
      <style:text-properties fo:letter-spacing="-0.004cm" fo:background-color="transparent" loext:char-shading-value="0" style:font-name-complex="Arial" style:text-scale="95%"/>
    </style:style>
    <style:style style:name="T22" style:family="text">
      <style:text-properties fo:letter-spacing="-0.004cm" fo:background-color="transparent" loext:char-shading-value="0" style:font-name-complex="Arial" style:text-scale="95%"/>
    </style:style>
    <style:style style:name="T23" style:family="text">
      <style:text-properties fo:font-weight="bold" style:font-name-asian="Times New Roman" style:language-asian="it" style:country-asian="IT" style:font-weight-asian="bold" style:font-name-complex="Arial"/>
    </style:style>
    <style:style style:name="T24" style:family="text">
      <style:text-properties fo:font-weight="bold" style:font-weight-asian="bold"/>
    </style:style>
    <style:style style:name="T25" style:family="text">
      <style:text-properties fo:font-weight="bold" style:font-weight-asian="bold" style:font-name-complex="Arial" style:language-complex="zxx" style:country-complex="none"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size="10.5pt" officeooo:rsid="00112897" style:font-size-asian="10.5pt" style:font-size-complex="10.5pt"/>
    </style:style>
    <style:style style:name="T28" style:family="text">
      <style:text-properties officeooo:rsid="000de79a"/>
    </style:style>
    <style:style style:name="T29" style:family="text">
      <style:text-properties fo:background-color="transparent" loext:char-shading-value="0"/>
    </style:style>
    <style:style style:name="T30" style:family="text">
      <style:text-properties officeooo:rsid="00144a3f" fo:background-color="transparent" loext:char-shading-value="0"/>
    </style:style>
    <style:style style:name="T31" style:family="text">
      <style:text-properties fo:color="#000000" loext:opacity="100%" fo:language="it" fo:country="IT" style:font-name-complex="Times New Roman1"/>
    </style:style>
    <style:style style:name="T32" style:family="text">
      <style:text-properties fo:color="#000000" loext:opacity="100%" fo:language="it" fo:country="IT" officeooo:rsid="00112897" style:font-name-complex="Times New Roman1"/>
    </style:style>
    <style:style style:name="T33" style:family="text">
      <style:text-properties fo:color="#000000" loext:opacity="100%" fo:language="it" fo:country="IT" fo:font-weight="normal" officeooo:rsid="008e7f95" style:font-name-asian="Times New Roman" style:language-asian="it" style:country-asian="IT" style:font-weight-asian="normal" style:font-name-complex="Times New Roman1" style:font-weight-complex="normal"/>
    </style:style>
    <style:style style:name="T34" style:family="text">
      <style:text-properties fo:color="#000000" loext:opacity="100%" fo:language="it" fo:country="IT" style:font-name-asian="Times New Roman" style:language-asian="it" style:country-asian="IT" style:font-name-complex="Times New Roman1"/>
    </style:style>
    <style:style style:name="T35" style:family="text">
      <style:text-properties officeooo:rsid="00112897"/>
    </style:style>
    <style:style style:name="T36" style:family="text">
      <style:text-properties style:font-name-asian="Calibri" style:font-name-complex="Calibri"/>
    </style:style>
    <style:style style:name="T37" style:family="text">
      <style:text-properties style:font-name-asian="Calibri" style:font-name-complex="Calibri" style:language-complex="zxx" style:country-complex="none"/>
    </style:style>
    <style:style style:name="T38" style:family="text">
      <style:text-properties style:font-name-complex="Arial"/>
    </style:style>
    <style:style style:name="T39" style:family="text">
      <style:text-properties officeooo:rsid="00112897" style:font-name-complex="Arial"/>
    </style:style>
    <style:style style:name="T40" style:family="text">
      <style:text-properties style:font-name-complex="Arial" style:language-complex="zxx" style:country-complex="none"/>
    </style:style>
    <style:style style:name="T41" style:family="text">
      <style:text-properties officeooo:rsid="00130b13" style:font-name-complex="Arial" style:language-complex="zxx" style:country-complex="none"/>
    </style:style>
    <style:style style:name="T42" style:family="text">
      <style:text-properties officeooo:rsid="00130b13" style:font-name-complex="Arial"/>
    </style:style>
    <style:style style:name="T43" style:family="text">
      <style:text-properties fo:font-style="italic" style:font-style-asian="italic" style:font-name-complex="Arial" style:font-style-complex="italic"/>
    </style:style>
    <style:style style:name="T44" style:family="text">
      <style:text-properties fo:font-style="italic" style:font-name-asian="Calibri" style:font-style-asian="italic" style:font-name-complex="Calibri" style:font-style-complex="italic"/>
    </style:style>
    <style:style style:name="T45" style:family="text">
      <style:text-properties fo:font-style="italic" fo:font-weight="bold" style:font-name-asian="Times New Roman" style:language-asian="it" style:country-asian="IT" style:font-style-asian="italic" style:font-weight-asian="bold" style:font-name-complex="Arial"/>
    </style:style>
    <style:style style:name="T46" style:family="text">
      <style:text-properties fo:font-style="italic" style:font-name-asian="Times New Roman" style:language-asian="it" style:country-asian="IT" style:font-style-asian="italic" style:font-name-complex="Arial"/>
    </style:style>
    <style:style style:name="T47" style:family="text">
      <style:text-properties fo:font-style="italic" officeooo:rsid="00144a3f" style:font-name-asian="Times New Roman" style:language-asian="it" style:country-asian="IT" style:font-style-asian="italic" style:font-name-complex="Ari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officeooo:rsid="000b663d" fo:background-color="transparent" loext:char-shading-value="0" style:font-weight-asian="normal" style:font-weight-complex="normal"/>
    </style:style>
    <style:style style:name="T50" style:family="text">
      <style:text-properties fo:font-weight="normal" officeooo:rsid="000d0a0e" fo:background-color="transparent" loext:char-shading-value="0" style:font-weight-asian="normal" style:font-weight-complex="normal"/>
    </style:style>
    <style:style style:name="T51" style:family="text">
      <style:text-properties fo:font-weight="normal" style:font-name-asian="Times New Roman" style:language-asian="it" style:country-asian="IT" style:font-weight-asian="normal" style:font-name-complex="Calibri1" style:font-weight-complex="normal"/>
    </style:style>
    <style:style style:name="T52" style:family="text">
      <style:text-properties fo:font-weight="normal" officeooo:rsid="001e89cf" style:font-name-asian="Times New Roman" style:language-asian="it" style:country-asian="IT" style:font-weight-asian="normal"/>
    </style:style>
    <style:style style:name="T53" style:family="text">
      <style:text-properties style:font-name-asian="Times New Roman" style:language-asian="it" style:country-asian="IT"/>
    </style:style>
    <style:style style:name="T54" style:family="text">
      <style:text-properties style:font-name-asian="Times New Roman" style:language-asian="it" style:country-asian="IT" style:font-name-complex="Arial"/>
    </style:style>
    <style:style style:name="T55" style:family="text">
      <style:text-properties style:font-name-asian="Times New Roman" style:language-asian="it" style:country-asian="IT" style:font-name-complex="Calibri1"/>
    </style:style>
    <style:style style:name="T56" style:family="text">
      <style:text-properties officeooo:rsid="00112897" style:font-name-asian="Times New Roman" style:language-asian="it" style:country-asian="IT"/>
    </style:style>
    <style:style style:name="T57" style:family="text">
      <style:text-properties fo:font-style="normal" style:font-style-asian="normal" style:font-name-complex="Arial" style:font-style-complex="normal"/>
    </style:style>
    <style:style style:name="T58" style:family="text">
      <style:text-properties fo:font-style="normal" fo:font-weight="bold" style:font-style-asian="normal" style:font-weight-asian="bold" style:font-name-complex="Arial" style:font-style-complex="normal" style:font-weight-complex="bold"/>
    </style:style>
    <style:style style:name="T59" style:family="text">
      <style:text-properties fo:font-style="normal" fo:font-weight="bold" officeooo:rsid="00112897" style:font-style-asian="normal" style:font-weight-asian="bold" style:font-name-complex="Arial" style:font-style-complex="normal" style:font-weight-complex="bold"/>
    </style:style>
    <style:style style:name="T60" style:family="text">
      <style:text-properties fo:font-style="normal" style:font-name-asian="Calibri" style:font-style-asian="normal" style:font-name-complex="Calibri" style:font-style-complex="normal"/>
    </style:style>
    <style:style style:name="T61" style:family="text">
      <style:text-properties fo:font-style="normal" officeooo:rsid="00130b13" style:font-name-asian="Times New Roman" style:language-asian="it" style:country-asian="IT" style:font-style-asian="normal" style:font-name-complex="Arial" style:font-style-complex="normal"/>
    </style:style>
    <style:style style:name="T62" style:family="text">
      <style:text-properties fo:font-style="normal" fo:font-weight="normal" officeooo:rsid="00130b13" style:font-name-asian="Times New Roman" style:language-asian="it" style:country-asian="IT" style:font-style-asian="normal" style:font-weight-asian="normal" style:font-name-complex="Arial" style:font-style-complex="normal"/>
    </style:style>
    <style:style style:name="T63" style:family="text">
      <style:text-properties fo:font-style="normal" fo:font-weight="normal" officeooo:rsid="001e89cf" style:font-name-asian="Times New Roman" style:language-asian="it" style:country-asian="IT" style:font-style-asian="normal" style:font-weight-asian="normal" style:font-name-complex="Arial" style:font-style-complex="normal"/>
    </style:style>
    <style:style style:name="T64" style:family="text">
      <style:text-properties style:language-complex="zxx" style:country-complex="none"/>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 form:id="control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3" form:id="control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0" form:id="control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2" form:id="control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3" form:id="control3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8" form:id="control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9" form:id="control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0" form:id="control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1" form:id="control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29"/>
      <text:p text:style-name="P31">Allegato <text:span text:style-name="T28">C</text:span></text:p>
      <text:p text:style-name="P9"/>
      <text:p text:style-name="P7"><text:span text:style-name="T23">DICHIARAZIONE SOSTITUTIVA DI CERTIFICAZIONE E DI ATTO DI NOTORIETA’ DA RENDERSI AI SENSI E PER GLI EFFETTI DEGLI ARTT. 46, 47, 75 E 76 DEL D.P.R. 445/2000 E S.M.I. - </text:span><text:span text:style-name="T2">PER LA COSTITUZIONE DI UN ALBO DISTRETTUALE DI FORNITORI ACCREDITATI (ENTI DEL TERZO SETTORE) PER L’ACCREDITAMENTO DI SOGGETTI EROGATORI PER IL SERVIZIO DI TRASPORTO SOCIALE IN FAVORE DI PERSONE ANZIANE E/O DISABILI DEL DISTRETTO SOCIALE EST MILANO </text:span></text:p>
      <text:p text:style-name="P27"/>
      <text:p text:style-name="P28">DICHIARAZIONE REQUISITI SPECIFICI</text:p>
      <text:p text:style-name="P27"/>
      <text:p text:style-name="P10"><text:span text:style-name="T54">Il/La sottoscritto/a </text:span><draw:control text:anchor-type="as-char" draw:z-index="0" draw:name="Forma 41" draw:style-name="gr2" draw:text-style-name="P44" svg:width="10.318cm" svg:height="0.532cm" draw:control="control1"/><text:span text:style-name="T51">, </text:span><text:span text:style-name="T54">nato/a </text:span><text:span text:style-name="T33"><text:s/></text:span><text:span text:style-name="T33"><draw:control text:anchor-type="as-char" draw:z-index="1" draw:name="Forma 45" draw:style-name="gr2" draw:text-style-name="P44" svg:width="4.1cm" svg:height="0.532cm" draw:control="control2"/></text:span><text:span text:style-name="T33">,</text:span><text:span text:style-name="T54"> prov.</text:span><text:span text:style-name="T55"> </text:span><text:span text:style-name="T55"><draw:control text:anchor-type="as-char" draw:z-index="2" draw:name="Forma 3" draw:style-name="gr2" draw:text-style-name="P43" svg:width="1.223cm" svg:height="0.571cm" draw:control="control3"/></text:span><text:span text:style-name="T55">, <text:s/></text:span><text:span text:style-name="T54">il </text:span><text:span text:style-name="T54"><draw:control text:anchor-type="as-char" draw:z-index="3" draw:name="Forma4" draw:style-name="gr2" draw:text-style-name="P43" svg:width="2.437cm" svg:height="0.571cm" draw:control="control4"/></text:span><text:span text:style-name="T54">, C.F </text:span><text:span text:style-name="T34"><text:s/></text:span><text:span text:style-name="T34"><draw:control text:anchor-type="as-char" draw:z-index="4" draw:name="Forma21" draw:style-name="gr2" draw:text-style-name="P43" svg:width="5.058cm" svg:height="0.571cm" draw:control="control5"/></text:span><text:span text:style-name="T34">, </text:span><text:s/><text:span text:style-name="T54">in qualità di </text:span><text:span text:style-name="T54"><draw:control text:anchor-type="as-char" draw:z-index="5" draw:name="Forma5" draw:style-name="gr2" draw:text-style-name="P43" svg:width="8.982cm" svg:height="0.571cm" draw:control="control6"/></text:span><text:span text:style-name="T54"><text:s/>dell’impresa (</text:span><text:span text:style-name="T46">denominazione/ragione sociale</text:span><text:span text:style-name="T47">)</text:span><text:span text:style-name="T46"> </text:span><text:span text:style-name="T46"><draw:control text:anchor-type="as-char" draw:z-index="6" draw:name="Forma 1" draw:style-name="gr2" draw:text-style-name="P43" svg:width="8.982cm" svg:height="0.571cm" draw:control="control7"/></text:span></text:p>
      <text:p text:style-name="P21">sede legale <text:span text:style-name="T24"><draw:control text:anchor-type="as-char" draw:z-index="7" draw:name="Forma 2" draw:style-name="gr2" draw:text-style-name="P43" svg:width="8.982cm" svg:height="0.571cm" draw:control="control8"/></text:span></text:p>
      <text:p text:style-name="P22">sede operativa <draw:control text:anchor-type="as-char" draw:z-index="8" draw:name="Forma 4" draw:style-name="gr2" draw:text-style-name="P43" svg:width="8.982cm" svg:height="0.571cm" draw:control="control9"/></text:p>
      <text:p text:style-name="P18">P.IV<text:span text:style-name="T35">A </text:span><text:span text:style-name="T32"><draw:control text:anchor-type="as-char" draw:z-index="9" draw:name="Forma 5" draw:style-name="gr2" draw:text-style-name="P43" svg:width="5.058cm" svg:height="0.571cm" draw:control="control10"/></text:span><text:span text:style-name="T32">, </text:span>C.F. <text:span text:style-name="T31"><draw:control text:anchor-type="as-char" draw:z-index="10" draw:name="Forma 6" draw:style-name="gr2" draw:text-style-name="P43" svg:width="5.058cm" svg:height="0.571cm" draw:control="control11"/></text:span></text:p>
      <text:p text:style-name="P19"/>
      <text:p text:style-name="P30"/>
      <text:p text:style-name="P26">DICHIARA</text:p>
      <text:list text:style-name="WW8Num7">
        <text:list-header>
          <text:p text:style-name="P32"><text:span text:style-name="T4"/></text:p>
          <text:p text:style-name="P33"><text:span text:style-name="T11"><draw:control text:anchor-type="as-char" draw:z-index="11" draw:name="Campo di controllo 1" draw:style-name="gr1" draw:text-style-name="P42" svg:width="0.389cm" svg:height="0.459cm" draw:control="control12"/></text:span><text:span text:style-name="T11"><text:s text:c="2"/></text:span><text:span text:style-name="T4">di essere iscritto</text:span><text:span text:style-name="T6"> nel Registro Unico Nazionale del Terzo Settore, previsto dagli articoli 45 e ss. del Codice del Terzo Settore, da almeno 6 mesi. Nelle more della messa a regime del Registro medesimo, il requisito dell'iscrizione si intende soddisfatto da parte delle reti associative e degli enti del Terzo settore attraverso la loro iscrizione ad uno dei registri attualmente previsti dalle normative di settore, quali ad esempio i registri Regionali del Volontariato/Registro Regionale delle associazioni di promozione sociale o altri organismi similari (art. 101, comma 2, Codice del Terzo Settore); <text:s text:c="3"/></text:span></text:p>
          <text:p text:style-name="P34"><text:span text:style-name="T11"><draw:control text:anchor-type="as-char" draw:z-index="12" draw:name="Campo di controllo 2" draw:style-name="gr1" draw:text-style-name="P42" svg:width="0.389cm" svg:height="0.459cm" draw:control="control13"/></text:span><text:span text:style-name="T11"><text:s/></text:span><text:span text:style-name="T4">di essere in possesso</text:span><text:span text:style-name="T3"> </text:span><text:span text:style-name="T6">dei requisiti per l’esercizio dell’attività, ove previsto dalla legge, e iscrizione alla C.C.I.A.A. competente per territorio ed, in caso di Cooperativa, regolare iscrizione al Registro Prefettizio delle Cooperative e, solo per le Cooperative sociali, regolare iscrizione al relativo Albo Regionale; </text:span></text:p>
          <text:p text:style-name="P36"><text:span text:style-name="T13"><draw:control text:anchor-type="as-char" draw:z-index="13" draw:name="Campo di controllo 4" draw:style-name="gr1" draw:text-style-name="P42" svg:width="0.389cm" svg:height="0.459cm" draw:control="control14"/></text:span><text:span text:style-name="T13"><text:s/></text:span><text:span text:style-name="T14">la </text:span><text:span text:style-name="T6">presenza di una sede operativa nel territorio regionale lombardo; </text:span></text:p>
          <text:p text:style-name="P34"><text:span text:style-name="T11"><draw:control text:anchor-type="as-char" draw:z-index="14" draw:name="Campo di controllo 3" draw:style-name="gr1" draw:text-style-name="P42" svg:width="0.389cm" svg:height="0.459cm" draw:control="control15"/></text:span><text:span text:style-name="T11"><text:s/></text:span><text:span text:style-name="T4">l’</text:span><text:span text:style-name="T6">assenza di risoluzione di contratti, stipulati negli ultimi 5 anni, per la gestione della medesima tipologia di servizi per fatti imputabili a colpa dell’ETS, accertata giudizialmente; </text:span></text:p>
          <text:p text:style-name="P34"><text:span text:style-name="T11"><draw:control text:anchor-type="as-char" draw:z-index="15" draw:name="Campo di controllo 5" draw:style-name="gr1" draw:text-style-name="P42" svg:width="0.389cm" svg:height="0.459cm" draw:control="control16"/></text:span><text:span text:style-name="T11"><text:s/></text:span><text:span text:style-name="T4">l’</text:span><text:span text:style-name="T6">applicazione nei confronti dei propri dipendenti addetti alle prestazioni oggetto di accreditamento e, se cooperative, anche nei confronti dei soci lavoratori, dei CCNL di settore e degli accordi integrativi territoriali sottoscritti dalle Organizzazioni Sindacali maggiormente rappresentative sul territorio nazionale; </text:span></text:p>
          <text:p text:style-name="P34"><text:span text:style-name="T11"><draw:control text:anchor-type="as-char" draw:z-index="16" draw:name="Campo di controllo 6" draw:style-name="gr1" draw:text-style-name="P42" svg:width="0.389cm" svg:height="0.459cm" draw:control="control17"/></text:span><text:span text:style-name="T11"><text:s/></text:span><text:span text:style-name="T4">il</text:span><text:span text:style-name="T3"> </text:span><text:span text:style-name="T5">r</text:span><text:span text:style-name="T6">ispetto di tutte le disposizioni attinenti la prevenzione degli infortuni previste dal D.Lgs. 81/2008 e di tutte le disposizioni attinenti la prevenzione degli infortuni;</text:span></text:p>
          <text:p text:style-name="P35"><text:soft-page-break/><text:span text:style-name="T11"><draw:control text:anchor-type="as-char" draw:z-index="17" draw:name="Campo di controllo 8" draw:style-name="gr1" draw:text-style-name="P42" svg:width="0.389cm" svg:height="0.459cm" draw:control="control18"/></text:span><text:span text:style-name="T16"><text:s/></text:span><text:span text:style-name="T19">il</text:span><text:span text:style-name="T20"> <text:s/></text:span><text:span text:style-name="T22">rispetto del codice in materia di protezione dei dati personali ai sensi del D.lgs. n. 51/2018 e del D.lgs. n. 196/2003 per le parti non espressamente abrogate dal citato decreto 51/2018, nonché del GDPR 679/2016;</text:span></text:p>
          <text:p text:style-name="P35"><text:span text:style-name="T11"><draw:control text:anchor-type="as-char" draw:z-index="18" draw:name="Campo di controllo 9" draw:style-name="gr1" draw:text-style-name="P42" svg:width="0.389cm" svg:height="0.459cm" draw:control="control19"/></text:span><text:span text:style-name="T11"><text:s/></text:span><text:span text:style-name="T4">il</text:span><text:span text:style-name="T3"> <text:s/></text:span><text:span text:style-name="T6">rispetto del Codice di comportamento dei dipendenti pubblici; </text:span></text:p>
          <text:p text:style-name="P37"><text:span text:style-name="T10"><draw:control text:anchor-type="as-char" draw:z-index="19" draw:name="Campo di controllo 10" draw:style-name="gr1" draw:text-style-name="P42" svg:width="0.389cm" svg:height="0.459cm" draw:control="control20"/></text:span><text:span text:style-name="T12">di accettare, senza condizione o riserva alcuna, tutte le norme e disposizioni contenute nel presente avviso, nei “Criteri e modalità per l’accreditamento di soggetti erogatori per il Servizio di Trasporto in favore di persone anziane/disabili del Distretto Sociale Est Milano” e nel Patto di Accreditamento;</text:span></text:p>
          <text:p text:style-name="P37"><draw:control text:anchor-type="as-char" draw:z-index="20" draw:name="Campo di controllo 11" draw:style-name="gr1" draw:text-style-name="P42" svg:width="0.389cm" svg:height="0.459cm" draw:control="control21"/><text:span text:style-name="T36"><text:s/></text:span><text:span text:style-name="T38">che l'impresa ha assolto agli obblighi previsti da</text:span><text:span text:style-name="T42">gli </text:span><text:span text:style-name="T38">articol</text:span><text:span text:style-name="T42">i</text:span><text:span text:style-name="T38"> </text:span><text:span text:style-name="T42">17 e 32</text:span><text:span text:style-name="T38">, D.Lgs </text:span><text:span text:style-name="T42">81</text:span><text:span text:style-name="T38">/</text:span><text:span text:style-name="T42">2008</text:span><text:span text:style-name="T38"> relativo alla nomina del responsabile del servizio di prevenzione e protezione agli infortuni </text:span><text:span text:style-name="T42">di seguito identificato:</text:span></text:p>
          <text:p text:style-name="P38"><text:span text:style-name="T42">- <text:s/>Sig./Sig.ra </text:span><text:span text:style-name="T61"><text:s/></text:span><text:span text:style-name="T61"><draw:control text:anchor-type="as-char" draw:z-index="35" draw:name="Forma 10" draw:style-name="gr2" draw:text-style-name="P43" svg:width="8.982cm" svg:height="0.571cm" draw:control="control36"/></text:span><text:span text:style-name="T61">;</text:span></text:p>
          <text:p text:style-name="P38"><text:span text:style-name="T61"><draw:control text:anchor-type="as-char" draw:z-index="36" draw:name="Campo di controllo 7" draw:style-name="gr1" draw:text-style-name="P42" svg:width="0.389cm" svg:height="0.459cm" draw:control="control37"/></text:span><text:span text:style-name="T61"><text:s/>di allegare </text:span><text:span text:style-name="T62">copia del documento </text:span><text:span text:style-name="T63">del piano della sicurezza dei dipendenti e delle persone trasportate.</text:span></text:p>
          <text:p text:style-name="P37"><text:span text:style-name="T36"><draw:control text:anchor-type="as-char" draw:z-index="21" draw:name="Campo di controllo 15" draw:style-name="gr1" draw:text-style-name="P42" svg:width="0.389cm" svg:height="0.459cm" draw:control="control22"/></text:span><text:span text:style-name="T36"><text:s/></text:span>di impiegare personale in possesso delle qualifiche professionali previste dalla normativa vigente, fatto salvo per il personale che collabora a titolo volontario al quale dovrà essere garantita la formazione e l’assolvimento di tutti gli obblighi di legge anche in materia di responsabilità in caso di infortunio o danno eventualmente arrecato alle persone e alle cose;</text:p>
          <text:p text:style-name="P37"><text:span text:style-name="T36"><draw:control text:anchor-type="as-char" draw:z-index="22" draw:name="Campo di controllo 16" draw:style-name="gr1" draw:text-style-name="P42" svg:width="0.389cm" svg:height="0.459cm" draw:control="control23"/></text:span><text:span text:style-name="T36"><text:s/></text:span><text:span text:style-name="T38">di disporre di supporti informatici sufficienti a sostenere la gestione e l’elaborazione dei dati relativi al servizio svolto;</text:span></text:p>
          <text:p text:style-name="P37"><text:span text:style-name="T36"><draw:control text:anchor-type="as-char" draw:z-index="23" draw:name="Campo di controllo 17" draw:style-name="gr1" draw:text-style-name="P42" svg:width="0.389cm" svg:height="0.459cm" draw:control="control24"/></text:span><text:span text:style-name="T36"><text:s/></text:span><text:span text:style-name="T38">di aver adottato apposita Carta dei Servizi contenente l’indicazione della tipologia delle prestazioni erogate, la modalità di collaborazione con gli Enti accreditanti, la modalità di erogazione del servizio, le condizioni per facilitare la valutazione da parte degli utenti e dei soggetti che li rappresentano, il sistema di valutazione adottato. </text:span><text:span text:style-name="T43">(In caso di mancanza della Carta dei Servizi, in via transitoria, dovrà essere presentata dichiarazione d’impegno a dotarsi della stessa entro e non oltre 120 giorni dalla data di inoltro della domanda di accreditamento, a pena di esclusione in caso di inadempienza);</text:span></text:p>
          <text:p text:style-name="P37"><text:span text:style-name="T44"><draw:control text:anchor-type="as-char" draw:z-index="24" draw:name="Campo di controllo 18" draw:style-name="gr1" draw:text-style-name="P42" svg:width="0.389cm" svg:height="0.459cm" draw:control="control25"/></text:span><text:span text:style-name="T60"><text:s/></text:span><text:span text:style-name="T57">di possedere esperienza </text:span><text:span text:style-name="T58">di almeno due </text:span><text:span text:style-name="T59">anni </text:span><text:span text:style-name="T57">maturata nell’ambito delle prestazioni per le quali si richiede l’accreditamento (allegare Relazione delle attività svolte nel biennio precedente la richiesta di accreditamento);</text:span></text:p>
          <text:p text:style-name="P39"><text:span text:style-name="T36"><draw:control text:anchor-type="as-char" draw:z-index="25" draw:name="Campo di controllo 19" draw:style-name="gr1" draw:text-style-name="P42" svg:width="0.389cm" svg:height="0.459cm" draw:control="control26"/></text:span><text:span text:style-name="T36"><text:s/></text:span><text:span text:style-name="T38">di identificare <text:s/>nelle seguenti persone, le figure di coordinamento tecnico ed amministrativo in possesso di adeguata competenza professionale: </text:span></text:p>
          <text:p text:style-name="P39"><text:span text:style-name="T38">- </text:span><text:span text:style-name="T39">C</text:span><text:span text:style-name="T38">oordinamento tecnico il Sig./Sig.ra </text:span><text:span text:style-name="T54"><text:s/></text:span><text:span text:style-name="T54"><draw:control text:anchor-type="as-char" draw:z-index="33" draw:name="Forma 8" draw:style-name="gr2" draw:text-style-name="P43" svg:width="8.982cm" svg:height="0.571cm" draw:control="control34"/></text:span><text:span text:style-name="T54">;</text:span></text:p>
          <text:p text:style-name="P39"><text:span text:style-name="T38">- </text:span><text:span text:style-name="T39">C</text:span><text:span text:style-name="T38">oordinamento amministrativo il Sig./Sig.ra</text:span><text:span text:style-name="T54"> </text:span><text:span text:style-name="T54"><draw:control text:anchor-type="as-char" draw:z-index="34" draw:name="Forma 9" draw:style-name="gr2" draw:text-style-name="P43" svg:width="8.982cm" svg:height="0.571cm" draw:control="control35"/></text:span><text:span text:style-name="T54">;</text:span></text:p>
          <text:p text:style-name="P39"><text:span text:style-name="T36"><draw:control text:anchor-type="as-char" draw:z-index="26" draw:name="Campo di controllo 20" draw:style-name="gr1" draw:text-style-name="P42" svg:width="0.389cm" svg:height="0.459cm" draw:control="control27"/></text:span><text:span text:style-name="T36"><text:s/></text:span>di adottare un Piano di formazione previsto per le diverse figure <text:span text:style-name="T64">professionali;</text:span></text:p>
          <text:p text:style-name="P39"><text:span text:style-name="T37"><draw:control text:anchor-type="as-char" draw:z-index="27" draw:name="Campo di controllo 21" draw:style-name="gr1" draw:text-style-name="P42" svg:width="0.389cm" svg:height="0.459cm" draw:control="control28"/></text:span><text:span text:style-name="T37"><text:s/></text:span><text:span text:style-name="T40">di utilizzare automezzi idonei al trasporto disabili, ai sensi della normativa vigente e regolarmente omologati e di normali automezzi, dotati di aria condizionata,</text:span></text:p>
          <text:p text:style-name="P39"><text:span text:style-name="T37"><draw:control text:anchor-type="as-char" draw:z-index="28" draw:name="Campo di controllo 22" draw:style-name="gr1" draw:text-style-name="P42" svg:width="0.389cm" svg:height="0.459cm" draw:control="control29"/></text:span><text:span text:style-name="T37"><text:s/></text:span><text:span text:style-name="T40">d</text:span><text:span text:style-name="T25">i garantire la copertura assicurativa RC </text:span><text:span text:style-name="T40">per operatori e utenti per danni a persone o a cose, conseguente all’attività oggetto di accreditamento. </text:span><text:span text:style-name="T25">A tale scopo si impegna a sottoscrivere una polizza con massimale non inferiore ad € 2.000.000,00 </text:span><text:span text:style-name="T40">per sinistro, ferma l'intera responsabilità del soggetto erogatore per eventuali danni eccedenti il massimale predetto ed esonerando gli utenti ed il </text:span><text:span text:style-name="T41">C</text:span><text:span text:style-name="T40">omune di Pioltello da qualsiasi responsabilità diretta e indiretta a qualsiasi titolo derivante alle persone, alle strutture, alle cose, a seguito dell'attività svolta.</text:span></text:p>
          <text:p text:style-name="P40"/>
        </text:list-header>
      </text:list>
      <text:list text:style-name="WW8Num1">
        <text:list-header>
          <text:p text:style-name="P41"><text:soft-page-break/></text:p>
        </text:list-header>
      </text:list>
      <text:p text:style-name="P16"/>
      <text:p text:style-name="P17">Luogo e data <text:span text:style-name="T27"><text:s/></text:span><text:span text:style-name="T32"><draw:control text:anchor-type="as-char" draw:z-index="32" draw:name="Forma 7" draw:style-name="gr2" draw:text-style-name="P43" svg:width="5.058cm" svg:height="0.571cm" draw:control="control33"/></text:span></text:p>
      <text:p text:style-name="P20"/>
      <text:p text:style-name="P5"><text:tab/><text:tab/><text:tab/><text:tab/><text:tab/><text:tab/><text:tab/><text:tab/><text:tab/><text:span text:style-name="T23">FIRMA DIGITALE</text:span></text:p>
      <text:p text:style-name="P8"/>
      <text:p text:style-name="P23">_________________________________________</text:p>
      <text:p text:style-name="P25"/>
      <text:p text:style-name="P6"><text:span text:style-name="T45">N.B. Nel caso in cui il sottoscrittore sia un Procuratore Speciale, a corredo della domanda deve essere allegata una copia conforme della Procura</text:span><text:span text:style-name="T46">.</text:span></text:p>
      <text:p text:style-name="P6"><text:span text:style-name="T46"/></text:p>
      <text:p text:style-name="P6"><text:span text:style-name="T46"/></text:p>
      <text:p text:style-name="P24">Allegati:</text:p>
      <text:p text:style-name="P11"><text:span text:style-name="T29"><draw:control text:anchor-type="as-char" draw:z-index="29" draw:name="Campo di controllo 23" draw:style-name="gr1" draw:text-style-name="P42" svg:width="0.389cm" svg:height="0.459cm" draw:control="control30"/></text:span><text:span text:style-name="T29"><text:s/></text:span>Statuto/atto costitutivo</text:p>
      <text:p text:style-name="P11"><text:span text:style-name="T29"><draw:control text:anchor-type="as-char" draw:z-index="30" draw:name="Campo di controllo 24" draw:style-name="gr1" draw:text-style-name="P42" svg:width="0.389cm" svg:height="0.459cm" draw:control="control31"/></text:span><text:span text:style-name="T29"><text:s/></text:span>Relazione attività biennio precedente</text:p>
      <text:p text:style-name="P12"><draw:control text:anchor-type="as-char" draw:z-index="31" draw:name="Campo di controllo 25" draw:style-name="gr1" draw:text-style-name="P42" svg:width="0.389cm" svg:height="0.459cm" draw:control="control32"/><text:span text:style-name="T29"><text:s/></text:span>Bilancio consuntivo biennio precedente</text:p>
      <text:p text:style-name="P3"><text:span text:style-name="T63"><draw:control text:anchor-type="as-char" draw:z-index="37" draw:name="Campo di controllo 12" draw:style-name="gr1" draw:text-style-name="P42" svg:width="0.389cm" svg:height="0.459cm" draw:control="control38"/></text:span><text:span text:style-name="T63"><text:s/></text:span><text:span text:style-name="T62">P</text:span><text:span text:style-name="T52">iano della sicurezza dei dipendenti e delle persone trasportate</text:span></text:p>
      <text:p text:style-name="P4"><text:span text:style-name="T57"><draw:control text:anchor-type="as-char" draw:z-index="38" draw:name="Campo di controllo 26" draw:style-name="gr1" draw:text-style-name="P42" svg:width="0.389cm" svg:height="0.459cm" draw:control="control39"/></text:span>Carta dei Servizi</text:p>
      <text:p text:style-name="P15"><text:span text:style-name="T26"><draw:control text:anchor-type="as-char" draw:z-index="40" draw:name="Campo di controllo 14" draw:style-name="gr1" draw:text-style-name="P42" svg:width="0.389cm" svg:height="0.459cm" draw:control="control41"/></text:span><text:span text:style-name="T26">“Criteri e modalita’ per l’accreditamento di soggetti erogatori <text:s/>per il servizio di trasporto in favore di persone anziane e/o disabili del Distretto Sociale Est Milano” </text:span><text:span text:style-name="T48">approvati con delibera intercomunale n.</text:span><text:span text:style-name="T49"> </text:span><text:span text:style-name="T50">17</text:span><text:span text:style-name="T48"> <text:s/>del </text:span><text:span text:style-name="T50">21.12.2020</text:span><text:span text:style-name="T26"> </text:span><text:span text:style-name="T29">(sottoscritti </text:span><text:span text:style-name="T30">digitalmente </text:span><text:span text:style-name="T29">per accettazione)</text:span></text:p>
      <text:p text:style-name="P13"><text:span text:style-name="T53"><draw:control text:anchor-type="as-char" draw:z-index="39" draw:name="Campo di controllo 13" draw:style-name="gr1" draw:text-style-name="P42" svg:width="0.389cm" svg:height="0.459cm" draw:control="control40"/></text:span><text:span text:style-name="T53"><text:s/></text:span><text:span text:style-name="T56">F</text:span><text:span text:style-name="T53">otocopia di un documento di identità del Legale Rappresentante.</text:span></text:p>
      <text:p text:style-name="P14"><text:span text:style-name="T5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Standard" style:font-family-generic="swiss" style:font-pitch="variable"/>
    <style:font-face style:name="Courier New"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Devanagari" svg:font-family="'Noto Sans Devanagar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Tahoma" style:font-family-asian="Tahoma" style:font-family-generic-asian="swiss" style:font-pitch-asian="variable" style:font-size-asian="14pt" style:font-name-complex="Noto Sans Devanagari" style:font-family-complex="'Noto Sans Devanagari'"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969cm" fo:margin-right="0cm" fo:text-align="justify" style:justify-single-word="false" fo:orphans="0" fo:widows="0" fo:text-indent="-0.635cm" style:auto-text-indent="false" style:text-autospace="none"/>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style>
    <style:style style:name="WW8Num1z0" style:family="text">
      <style:text-properties fo:font-variant="normal" fo:text-transform="none" style:text-outline="true" style:text-position="sub 58%" style:font-name="Arial Narrow" fo:font-family="'Arial Narrow'" style:font-family-generic="swiss" style:font-pitch="variable" fo:font-size="22pt" fo:font-style="normal" fo:font-weight="normal" style:font-size-asian="22pt" style:language-asian="it" style:country-asian="IT" style:font-style-asian="normal" style:font-weight-asian="normal" style:font-name-complex="Arial Narrow" style:font-family-complex="'Arial Narrow'" style:font-family-generic-complex="swiss" style:font-pitch-complex="variable" style:font-size-complex="22pt"/>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0pt" style:font-size-asian="10pt" style:language-asian="it" style:country-asian="I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WW8Num7z0"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loext:num-list-format="%1%" text:bullet-char="•">
        <style:list-level-properties text:list-level-position-and-space-mode="label-alignment">
          <style:list-level-label-alignment text:label-followed-by="listtab" fo:text-indent="-1.27cm" fo:margin-left="1.52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1.50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esca Mandile</meta:initial-creator>
    <meta:creation-date>2022-06-22T17:05:00</meta:creation-date>
    <dc:date>2024-03-18T10:07:13.990000000</dc:date>
    <meta:editing-cycles>19</meta:editing-cycles>
    <meta:editing-duration>PT10H5M42S</meta:editing-duration>
    <meta:generator>LibreOffice/7.6.4.1$Windows_X86_64 LibreOffice_project/e19e193f88cd6c0525a17fb7a176ed8e6a3e2aa1</meta:generator>
    <meta:document-statistic meta:table-count="0" meta:image-count="0" meta:object-count="0" meta:page-count="3" meta:paragraph-count="46" meta:word-count="934" meta:character-count="6389" meta:non-whitespace-character-count="5460"/>
  </office:meta>
</office:document-meta>
</file>