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Standard" style:font-family-generic="swiss" style:font-pitch="variable"/>
    <style:font-face style:name="Calibri4" svg:font-family="Calibri, sans-serif"/>
    <style:font-face style:name="Calibri5" svg:font-family="Calibri, sans-seri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3" style:family="table">
      <style:table-properties style:width="16.972cm" fo:margin-left="0.009cm" fo:margin-top="0cm" fo:margin-bottom="0cm" table:align="left" style:writing-mode="lr-tb"/>
    </style:style>
    <style:style style:name="Tabella3.A" style:family="table-column">
      <style:table-column-properties style:column-width="5.657cm"/>
    </style:style>
    <style:style style:name="Tabella3.C" style:family="table-column">
      <style:table-column-properties style:column-width="5.659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972cm" fo:margin-left="0.009cm" fo:margin-top="0cm" fo:margin-bottom="0cm" table:align="left" style:writing-mode="lr-tb"/>
    </style:style>
    <style:style style:name="Tabella4.A" style:family="table-column">
      <style:table-column-properties style:column-width="5.657cm"/>
    </style:style>
    <style:style style:name="Tabella4.C" style:family="table-column">
      <style:table-column-properties style:column-width="5.659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972cm" fo:margin-left="0.009cm" fo:margin-top="0cm" fo:margin-bottom="0cm" table:align="left" style:writing-mode="lr-tb"/>
    </style:style>
    <style:style style:name="Tabella5.A" style:family="table-column">
      <style:table-column-properties style:column-width="5.657cm"/>
    </style:style>
    <style:style style:name="Tabella5.C" style:family="table-column">
      <style:table-column-properties style:column-width="5.659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972cm" fo:margin-left="0.009cm" fo:margin-top="0cm" fo:margin-bottom="0cm" table:align="left" style:writing-mode="lr-tb"/>
    </style:style>
    <style:style style:name="Tabella6.A" style:family="table-column">
      <style:table-column-properties style:column-width="5.657cm"/>
    </style:style>
    <style:style style:name="Tabella6.C" style:family="table-column">
      <style:table-column-properties style:column-width="5.659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P1" style:family="paragraph" style:parent-style-name="Table_20_Contents">
      <style:paragraph-properties fo:margin-top="0cm" fo:margin-bottom="0.499cm" style:contextual-spacing="false" fo:text-align="justify" style:justify-single-word="false"/>
      <style:text-properties style:font-name="Calibri4" fo:font-size="10pt" loext:padding="0cm" loext:border="none"/>
    </style:style>
    <style:style style:name="P2" style:family="paragraph" style:parent-style-name="Text_20_body">
      <style:paragraph-properties fo:line-height="115%" fo:text-align="justify" style:justify-single-word="false"/>
      <style:text-properties fo:color="#000000" loext:opacity="100%" style:font-name="Calibri1" fo:font-size="11pt" fo:font-weight="bold" officeooo:rsid="00ebed19" officeooo:paragraph-rsid="00ef8e9e" style:font-weight-asian="bold" style:font-weight-complex="bold"/>
    </style:style>
    <style:style style:name="P3" style:family="paragraph" style:parent-style-name="List_20_Paragraph">
      <loext:graphic-properties draw:fill="none"/>
      <style:paragraph-properties fo:margin-left="0cm" fo:margin-right="0cm" fo:margin-top="0cm" fo:margin-bottom="0cm" style:contextual-spacing="true" fo:line-height="115%" fo:text-align="justify" style:justify-single-word="false" fo:orphans="2" fo:widows="2" fo:text-indent="0cm" style:auto-text-indent="false" fo:background-color="transparent" style:writing-mode="lr-tb">
        <style:tab-stops>
          <style:tab-stop style:position="11.723cm" style:type="right"/>
        </style:tab-stops>
      </style:paragraph-properties>
      <style:text-properties fo:color="#000000" loext:opacity="100%" style:font-name="Calibri1" fo:font-size="11pt" fo:language="it" fo:country="IT" fo:font-weight="normal" officeooo:paragraph-rsid="0044bd0c" style:font-size-asian="11pt" style:font-weight-asian="normal" style:font-name-complex="Times New Roman1" style:font-size-complex="11pt" style:font-weight-complex="normal"/>
    </style:style>
    <style:style style:name="P4"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1pt" fo:language="it" fo:country="IT" fo:font-weight="normal" officeooo:rsid="00680dfa" officeooo:paragraph-rsid="00680dfa" style:font-size-asian="11pt" style:font-weight-asian="normal" style:font-name-complex="Times New Roman1" style:font-size-complex="11pt" style:font-weight-complex="normal"/>
    </style:style>
    <style:style style:name="P5"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1pt" fo:language="it" fo:country="IT" fo:font-weight="bold" officeooo:paragraph-rsid="006b4243" style:font-size-asian="11pt" style:font-weight-asian="bold" style:font-name-complex="Calibri2" style:font-size-complex="11pt"/>
    </style:style>
    <style:style style:name="P6"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1pt" fo:language="it" fo:country="IT" fo:font-weight="bold" officeooo:rsid="006e1297" officeooo:paragraph-rsid="006e1297" style:font-size-asian="11pt" style:font-weight-asian="bold" style:font-name-complex="Calibri2" style:font-size-complex="11pt"/>
    </style:style>
    <style:style style:name="P7"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1pt" fo:language="it" fo:country="IT" fo:font-weight="bold" officeooo:paragraph-rsid="006656e8" style:font-size-asian="11pt" style:font-weight-asian="bold" style:font-name-complex="Times New Roman1" style:font-size-complex="11pt"/>
    </style:style>
    <style:style style:name="P8" style:family="paragraph" style:parent-style-name="Standard">
      <loext:graphic-properties draw:fill="none"/>
      <style:paragraph-properties fo:margin-left="0cm" fo:margin-right="0cm" fo:margin-top="0cm" fo:margin-bottom="0cm" style:contextual-spacing="true" fo:line-height="115%" fo:text-align="center" style:justify-single-word="false" fo:orphans="2" fo:widows="2" fo:text-indent="0cm" style:auto-text-indent="false" fo:background-color="transparent" style:writing-mode="lr-tb">
        <style:tab-stops>
          <style:tab-stop style:position="1.884cm"/>
        </style:tab-stops>
      </style:paragraph-properties>
      <style:text-properties fo:color="#000000" loext:opacity="100%" style:font-name="Calibri1" fo:font-size="10pt" fo:language="it" fo:country="IT" fo:font-weight="bold" officeooo:paragraph-rsid="006656e8" style:font-size-asian="10pt" style:font-weight-asian="bold" style:font-name-complex="Calibri2" style:font-size-complex="10pt"/>
    </style:style>
    <style:style style:name="P9"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anguage="it" fo:country="IT" fo:font-weight="bold" officeooo:paragraph-rsid="007b6464" style:font-size-asian="10pt" style:font-weight-asian="bold" style:font-name-complex="Calibri2" style:font-size-complex="10pt" style:font-weight-complex="normal"/>
    </style:style>
    <style:style style:name="P10"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anguage="it" fo:country="IT" fo:font-weight="bold" officeooo:paragraph-rsid="00a7abd5" style:font-size-asian="10pt" style:font-weight-asian="bold" style:font-name-complex="Calibri2" style:font-size-complex="10pt" style:font-weight-complex="normal"/>
    </style:style>
    <style:style style:name="P11"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bold" officeooo:paragraph-rsid="007b6464" style:font-size-asian="10pt" style:font-weight-asian="bold" style:font-name-complex="Times New Roman1" style:font-size-complex="10pt" style:font-weight-complex="normal"/>
    </style:style>
    <style:style style:name="P12"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bold" officeooo:paragraph-rsid="009e45ed" style:font-size-asian="10pt" style:font-weight-asian="bold" style:font-name-complex="Times New Roman1" style:font-size-complex="10pt" style:font-weight-complex="normal"/>
    </style:style>
    <style:style style:name="P13"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anguage="it" fo:country="IT" fo:font-weight="bold" officeooo:paragraph-rsid="007b6464" style:font-size-asian="10pt" style:font-weight-asian="bold" style:font-name-complex="Times New Roman1" style:font-size-complex="10pt" style:font-weight-complex="normal"/>
    </style:style>
    <style:style style:name="P14"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anguage="it" fo:country="IT" fo:font-weight="bold" officeooo:rsid="00a18a80" officeooo:paragraph-rsid="00de8c1c" style:font-name-asian="Calibri2" style:font-size-asian="10pt" style:language-asian="en" style:country-asian="US" style:font-weight-asian="bold" style:font-name-complex="Calibri2" style:font-size-complex="10pt" style:font-weight-complex="bold"/>
    </style:style>
    <style:style style:name="P15"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anguage="it" fo:country="IT" fo:font-weight="bold" officeooo:rsid="00a18a80" officeooo:paragraph-rsid="00de8c1c" style:font-name-asian="Calibri2" style:font-size-asian="10pt" style:language-asian="en" style:country-asian="US" style:font-weight-asian="bold" style:font-name-complex="Calibri2" style:font-size-complex="10pt" style:font-weight-complex="normal"/>
    </style:style>
    <style:style style:name="P16"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95d4af" style:font-size-asian="10pt" style:font-weight-asian="normal" style:font-name-complex="Calibri2" style:font-size-complex="10pt" style:font-weight-complex="normal"/>
    </style:style>
    <style:style style:name="P17"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9e45ed" style:font-size-asian="10pt" style:font-weight-asian="normal" style:font-name-complex="Calibri2" style:font-size-complex="10pt" style:font-weight-complex="normal"/>
    </style:style>
    <style:style style:name="P18"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a7abd5" style:font-size-asian="10pt" style:font-weight-asian="normal" style:font-name-complex="Calibri2" style:font-size-complex="10pt" style:font-weight-complex="normal"/>
    </style:style>
    <style:style style:name="P19"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aa2f61" style:font-size-asian="10pt" style:font-weight-asian="normal" style:font-name-complex="Calibri2" style:font-size-complex="10pt" style:font-weight-complex="normal"/>
    </style:style>
    <style:style style:name="P20"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ab0181" style:font-size-asian="10pt" style:font-weight-asian="normal" style:font-name-complex="Calibri2" style:font-size-complex="10pt" style:font-weight-complex="normal"/>
    </style:style>
    <style:style style:name="P21" style:family="paragraph" style:parent-style-name="Standard">
      <loext:graphic-properties draw:fill="none"/>
      <style:paragraph-properties fo:margin-left="0cm" fo:margin-right="0cm" fo:margin-top="0.212cm" fo:margin-bottom="0.212cm" style:contextual-spacing="false" style:line-height-at-least="0.423cm" fo:text-align="justify" style:justify-single-word="false" fo:orphans="0" fo:widows="0" fo:text-indent="0cm" style:auto-text-indent="false" fo:background-color="transparent" style:writing-mode="lr-tb"/>
      <style:text-properties fo:color="#000000" loext:opacity="100%" style:font-name="Calibri1" fo:font-size="10pt" fo:language="it" fo:country="IT" fo:font-weight="normal" officeooo:paragraph-rsid="00aa2f61" style:font-size-asian="10pt" style:font-weight-asian="normal" style:font-name-complex="Calibri2" style:font-size-complex="10pt" style:font-weight-complex="normal"/>
    </style:style>
    <style:style style:name="P22" style:family="paragraph" style:parent-style-name="Standard" style:master-page-name="">
      <loext:graphic-properties draw:fill="none"/>
      <style:paragraph-properties fo:margin-left="0.6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fo:color="#000000" loext:opacity="100%" style:font-name="Calibri1" fo:font-size="10pt" fo:language="it" fo:country="IT" fo:font-weight="normal" officeooo:paragraph-rsid="00aa2f61" style:font-size-asian="10pt" style:font-weight-asian="normal" style:font-name-complex="Times New Roman1" style:font-size-complex="10pt" style:font-weight-complex="normal"/>
    </style:style>
    <style:style style:name="P23" style:family="paragraph" style:parent-style-name="Standard">
      <loext:graphic-properties draw:fill="none"/>
      <style:paragraph-properties fo:margin-left="0.6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aa2f61" style:font-size-asian="10pt" style:font-weight-asian="normal" style:font-name-complex="Times New Roman1" style:font-size-complex="10pt" style:font-weight-complex="normal"/>
    </style:style>
    <style:style style:name="P24"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paragraph-rsid="00ab0181" style:font-size-asian="10pt" style:font-weight-asian="normal" style:font-name-complex="Times New Roman1" style:font-size-complex="10pt" style:font-weight-complex="normal"/>
    </style:style>
    <style:style style:name="P25" style:family="paragraph" style:parent-style-name="Standard" style:master-page-name="">
      <loext:graphic-properties draw:fill="none"/>
      <style:paragraph-properties fo:margin-left="0.499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fo:color="#000000" loext:opacity="100%" style:font-name="Calibri1" fo:font-size="10pt" fo:language="it" fo:country="IT" fo:font-weight="normal" officeooo:rsid="00a18a80" officeooo:paragraph-rsid="00de8c1c" style:font-name-asian="Calibri2" style:font-size-asian="10pt" style:language-asian="en" style:country-asian="US" style:font-weight-asian="normal" style:font-name-complex="Calibri2" style:font-size-complex="10pt" style:font-weight-complex="normal"/>
    </style:style>
    <style:style style:name="P26"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rsid="00a18a80" officeooo:paragraph-rsid="00de8c1c" style:font-name-asian="Calibri2" style:font-size-asian="10pt" style:language-asian="en" style:country-asian="US" style:font-weight-asian="normal" style:font-name-complex="Calibri2" style:font-size-complex="10pt" style:font-weight-complex="normal"/>
    </style:style>
    <style:style style:name="P27"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rsid="00a18a80" officeooo:paragraph-rsid="00e2cf2c" style:font-name-asian="Calibri2" style:font-size-asian="10pt" style:language-asian="en" style:country-asian="US" style:font-weight-asian="normal" style:font-name-complex="Calibri2" style:font-size-complex="10pt" style:font-weight-complex="normal"/>
    </style:style>
    <style:style style:name="P28"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rsid="00a18a80" officeooo:paragraph-rsid="00e5bb85" style:font-name-asian="Calibri2" style:font-size-asian="10pt" style:language-asian="en" style:country-asian="US" style:font-weight-asian="normal" style:font-name-complex="Calibri2" style:font-size-complex="10pt" style:font-weight-complex="normal"/>
    </style:style>
    <style:style style:name="P29" style:family="paragraph" style:parent-style-name="Standard" style:master-page-name="">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style:page-number="auto" fo:background-color="transparent" style:writing-mode="lr-tb"/>
      <style:text-properties fo:color="#000000" loext:opacity="100%" style:font-name="Calibri1" fo:font-size="10pt" fo:language="it" fo:country="IT" fo:font-weight="normal" officeooo:rsid="00a18a80" officeooo:paragraph-rsid="00e5bb85" style:font-name-asian="Calibri2" style:font-size-asian="10pt" style:language-asian="en" style:country-asian="US" style:font-weight-asian="normal" style:font-name-complex="Calibri2" style:font-size-complex="10pt" style:font-weight-complex="normal"/>
    </style:style>
    <style:style style:name="P30" style:family="paragraph" style:parent-style-name="Standard" style:master-page-name="">
      <loext:graphic-properties draw:fill="none"/>
      <style:paragraph-properties fo:margin-left="0.4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fo:color="#000000" loext:opacity="100%" style:font-name="Calibri1" fo:font-size="10pt" fo:language="it" fo:country="IT" fo:font-weight="normal" officeooo:rsid="00a18a80" officeooo:paragraph-rsid="00e7b9d8" style:font-name-asian="Calibri2" style:font-size-asian="10pt" style:language-asian="en" style:country-asian="US" style:font-weight-asian="normal" style:font-name-complex="Calibri2" style:font-size-complex="10pt" style:font-weight-complex="normal"/>
    </style:style>
    <style:style style:name="P31" style:family="paragraph" style:parent-style-name="Standard" style:master-page-name="">
      <loext:graphic-properties draw:fill="none"/>
      <style:paragraph-properties fo:margin-left="0.4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fo:color="#000000" loext:opacity="100%" style:font-name="Calibri1" fo:font-size="10pt" fo:language="it" fo:country="IT" fo:font-weight="normal" officeooo:rsid="00a18a80" officeooo:paragraph-rsid="00e94c22" style:font-name-asian="Calibri2" style:font-size-asian="10pt" style:language-asian="en" style:country-asian="US" style:font-weight-asian="normal" style:font-name-complex="Calibri2" style:font-size-complex="10pt" style:font-weight-complex="normal"/>
    </style:style>
    <style:style style:name="P32" style:family="paragraph" style:parent-style-name="Standard">
      <loext:graphic-properties draw:fill="none"/>
      <style:paragraph-properties fo:margin-left="0.4cm" fo:margin-right="0.101cm" fo:margin-top="0cm" fo:margin-bottom="0cm" style:contextual-spacing="true" fo:line-height="115%" fo:text-align="justify" style:justify-single-word="false" fo:orphans="2" fo:widows="2" fo:text-indent="0cm" style:auto-text-indent="false" fo:background-color="transparent" style:writing-mode="lr-tb"/>
      <style:text-properties fo:color="#000000" loext:opacity="100%" style:font-name="Calibri1" fo:font-size="10pt" fo:language="it" fo:country="IT" fo:font-weight="normal" officeooo:rsid="00a18a80" officeooo:paragraph-rsid="00e94c22" style:font-name-asian="Calibri2" style:font-size-asian="10pt" style:language-asian="en" style:country-asian="US" style:font-weight-asian="normal" style:font-name-complex="Calibri2" style:font-size-complex="10pt" style:font-weight-complex="normal"/>
    </style:style>
    <style:style style:name="P33" style:family="paragraph" style:parent-style-name="Standard" style:master-page-name="">
      <loext:graphic-properties draw:fill="none"/>
      <style:paragraph-properties fo:margin-left="0.4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fo:color="#000000" loext:opacity="100%" style:font-name="Calibri1" fo:font-size="10pt" fo:language="it" fo:country="IT" fo:font-style="normal" fo:font-weight="normal" officeooo:rsid="00a18a80" officeooo:paragraph-rsid="00de8c1c" style:font-name-asian="Calibri2" style:font-size-asian="10pt" style:language-asian="en" style:country-asian="US" style:font-style-asian="normal" style:font-weight-asian="normal" style:font-name-complex="Calibri2" style:font-size-complex="10pt" style:font-style-complex="normal" style:font-weight-complex="normal"/>
    </style:style>
    <style:style style:name="P34" style:family="paragraph" style:parent-style-name="Standard" style:master-page-name="">
      <loext:graphic-properties draw:fill="none"/>
      <style:paragraph-properties fo:margin-left="0.4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fo:color="#000000" loext:opacity="100%" style:font-name="Calibri1" fo:font-size="10pt" fo:language="it" fo:country="IT" fo:font-style="normal" fo:font-weight="normal" officeooo:rsid="00a18a80" officeooo:paragraph-rsid="00e94c22" style:font-name-asian="Calibri2" style:font-size-asian="10pt" style:language-asian="en" style:country-asian="US" style:font-style-asian="normal" style:font-weight-asian="normal" style:font-name-complex="Calibri2" style:font-size-complex="10pt" style:font-style-complex="normal" style:font-weight-complex="normal"/>
    </style:style>
    <style:style style:name="P35"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etter-spacing="-0.007cm" fo:language="it" fo:country="IT" fo:font-weight="bold" officeooo:paragraph-rsid="0078e6e5" style:font-size-asian="10pt" style:font-weight-asian="bold" style:font-name-complex="Calibri2" style:font-size-complex="10pt" style:font-weight-complex="bold"/>
    </style:style>
    <style:style style:name="P36"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fo:color="#000000" loext:opacity="100%" style:font-name="Calibri1" fo:font-size="10pt" fo:letter-spacing="-0.007cm" fo:language="it" fo:country="IT" fo:font-weight="bold" officeooo:paragraph-rsid="007b6464" style:font-size-asian="10pt" style:font-weight-asian="bold" style:font-name-complex="Calibri2" style:font-size-complex="10pt" style:font-weight-complex="bold"/>
    </style:style>
    <style:style style:name="P37" style:family="paragraph" style:parent-style-name="Standard">
      <loext:graphic-properties draw:fill="none"/>
      <style:paragraph-properties fo:margin-left="0cm" fo:margin-right="0cm" fo:margin-top="0cm" fo:margin-bottom="0cm" style:contextual-spacing="true" fo:line-height="115%" fo:text-align="center" style:justify-single-word="false" fo:orphans="0" fo:widows="0" fo:text-indent="0cm" style:auto-text-indent="false" fo:background-color="transparent" style:writing-mode="lr-tb"/>
      <style:text-properties fo:color="#000000" loext:opacity="100%" style:font-name="Calibri1" fo:font-size="10pt" fo:letter-spacing="-0.007cm" fo:language="it" fo:country="IT" fo:font-weight="bold" officeooo:rsid="00a18a80" officeooo:paragraph-rsid="00de8c1c" style:font-name-asian="Calibri2" style:font-size-asian="10pt" style:language-asian="en" style:country-asian="US" style:font-weight-asian="bold" style:font-name-complex="Calibri2" style:font-size-complex="10pt" style:font-weight-complex="bold"/>
    </style:style>
    <style:style style:name="P38" style:family="paragraph" style:parent-style-name="Text_20_body">
      <style:paragraph-properties fo:line-height="150%" fo:text-align="justify" style:justify-single-word="false"/>
      <style:text-properties style:font-name="Calibri1" officeooo:paragraph-rsid="0020f3ce"/>
    </style:style>
    <style:style style:name="P39" style:family="paragraph" style:parent-style-name="Text_20_body">
      <style:paragraph-properties fo:line-height="100%" fo:text-align="center" style:justify-single-word="false"/>
      <style:text-properties style:font-name="Calibri1" officeooo:paragraph-rsid="0044bd0c"/>
    </style:style>
    <style:style style:name="P40" style:family="paragraph" style:parent-style-name="Text_20_body">
      <style:paragraph-properties fo:line-height="100%" fo:text-align="justify" style:justify-single-word="false"/>
      <style:text-properties style:font-name="Calibri1" fo:font-size="11pt" officeooo:paragraph-rsid="0020f3ce"/>
    </style:style>
    <style:style style:name="P41" style:family="paragraph" style:parent-style-name="Text_20_body">
      <style:paragraph-properties fo:line-height="100%"/>
      <style:text-properties style:font-name="Calibri1" fo:font-size="11pt" officeooo:paragraph-rsid="00f5bcf5"/>
    </style:style>
    <style:style style:name="P42" style:family="paragraph" style:parent-style-name="Text_20_body">
      <style:paragraph-properties fo:line-height="100%" fo:text-align="justify" style:justify-single-word="false"/>
      <style:text-properties style:font-name="Calibri1" fo:font-size="11pt" officeooo:rsid="00ac0c6b" officeooo:paragraph-rsid="00ac0c6b"/>
    </style:style>
    <style:style style:name="P43" style:family="paragraph" style:parent-style-name="List_20_Paragraph" style:master-page-name="">
      <loext:graphic-properties draw:fill="none"/>
      <style:paragraph-properties fo:margin-left="0.6cm" fo:margin-right="0cm" fo:margin-top="0cm" fo:margin-bottom="0cm" style:contextual-spacing="true" fo:line-height="115%" fo:text-align="justify" style:justify-single-word="false" fo:orphans="2" fo:widows="2" fo:text-indent="0cm" style:auto-text-indent="false" style:page-number="auto" fo:background-color="transparent" style:writing-mode="lr-tb">
        <style:tab-stops>
          <style:tab-stop style:position="11.723cm" style:type="right"/>
        </style:tab-stops>
      </style:paragraph-properties>
      <style:text-properties style:font-name="Calibri1" fo:font-size="11pt" officeooo:paragraph-rsid="0044bd0c" style:font-size-asian="11pt" style:font-size-complex="11pt"/>
    </style:style>
    <style:style style:name="P44" style:family="paragraph" style:parent-style-name="List_20_Paragraph">
      <loext:graphic-properties draw:fill="none"/>
      <style:paragraph-properties fo:margin-left="0.6cm" fo:margin-right="0cm" fo:margin-top="0cm" fo:margin-bottom="0cm" style:contextual-spacing="true" fo:line-height="115%" fo:text-align="justify" style:justify-single-word="false" fo:orphans="2" fo:widows="2" fo:text-indent="0cm" style:auto-text-indent="false" fo:background-color="transparent" style:writing-mode="lr-tb">
        <style:tab-stops>
          <style:tab-stop style:position="11.723cm" style:type="right"/>
        </style:tab-stops>
      </style:paragraph-properties>
      <style:text-properties style:font-name="Calibri1" fo:font-size="11pt" officeooo:paragraph-rsid="00c3fa92" style:font-size-asian="11pt" style:font-size-complex="11pt"/>
    </style:style>
    <style:style style:name="P45" style:family="paragraph" style:parent-style-name="Standard">
      <style:paragraph-properties fo:margin-left="0cm" fo:margin-right="0cm" fo:margin-top="0.106cm" fo:margin-bottom="0.106cm" style:contextual-spacing="false" fo:line-height="115%" fo:text-align="justify" style:justify-single-word="false" fo:text-indent="0cm" style:auto-text-indent="false" style:writing-mode="lr-tb"/>
      <style:text-properties style:font-name="Calibri1" fo:font-size="11pt" officeooo:paragraph-rsid="00be9bb3" style:font-size-asian="11pt" style:font-size-complex="11pt"/>
    </style:style>
    <style:style style:name="P46"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font-name="Calibri1" fo:font-size="11pt" officeooo:paragraph-rsid="006b4243" style:font-size-asian="11pt" style:font-size-complex="11pt"/>
    </style:style>
    <style:style style:name="P47" style:family="paragraph" style:parent-style-name="Standard">
      <style:paragraph-properties fo:line-height="100%" fo:text-align="justify" style:justify-single-word="false"/>
      <style:text-properties style:font-name="Calibri1" fo:font-size="11pt" officeooo:paragraph-rsid="00bd0173" style:font-size-asian="11pt" style:font-size-complex="11pt"/>
    </style:style>
    <style:style style:name="P48" style:family="paragraph" style:parent-style-name="Standard" style:master-page-name="">
      <loext:graphic-properties draw:fill="none"/>
      <style:paragraph-properties fo:margin-left="0.4cm" fo:margin-right="0cm" fo:line-height="100%" fo:text-align="justify" style:justify-single-word="false" fo:orphans="2" fo:widows="2" fo:text-indent="-0.4cm" style:auto-text-indent="false" style:page-number="auto" fo:background-color="transparent"/>
      <style:text-properties style:font-name="Calibri1" fo:font-size="11pt" officeooo:paragraph-rsid="00bd0173" style:font-size-asian="11pt" style:font-size-complex="11pt"/>
    </style:style>
    <style:style style:name="P49" style:family="paragraph" style:parent-style-name="Standard">
      <loext:graphic-properties draw:fill="none"/>
      <style:paragraph-properties fo:margin-left="0.4cm" fo:margin-right="0cm" fo:line-height="100%" fo:text-align="justify" style:justify-single-word="false" fo:orphans="2" fo:widows="2" fo:text-indent="-0.4cm" style:auto-text-indent="false" fo:background-color="transparent"/>
      <style:text-properties style:font-name="Calibri1" fo:font-size="11pt" officeooo:paragraph-rsid="00bd0173" style:font-size-asian="11pt" style:font-size-complex="11pt"/>
    </style:style>
    <style:style style:name="P50" style:family="paragraph" style:parent-style-name="Standard">
      <style:paragraph-properties fo:line-height="100%" fo:text-align="justify" style:justify-single-word="false"/>
      <style:text-properties style:font-name="Calibri1" fo:font-size="11pt" officeooo:paragraph-rsid="00be9bb3" style:font-size-asian="11pt" style:font-size-complex="11pt"/>
    </style:style>
    <style:style style:name="P51" style:family="paragraph" style:parent-style-name="Standard">
      <style:paragraph-properties fo:margin-left="0.501cm" fo:margin-right="0cm" fo:text-align="justify" style:justify-single-word="false" fo:text-indent="-0.501cm" style:auto-text-indent="false" style:writing-mode="lr-tb"/>
      <style:text-properties style:font-name="Calibri1" fo:font-size="11pt" officeooo:paragraph-rsid="00c46d84" style:font-size-asian="11pt" style:font-size-complex="11pt"/>
    </style:style>
    <style:style style:name="P52"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1pt" officeooo:rsid="00680dfa" officeooo:paragraph-rsid="00680dfa" style:font-size-asian="11pt" style:font-size-complex="11pt"/>
    </style:style>
    <style:style style:name="P53"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1pt" fo:font-weight="normal" officeooo:paragraph-rsid="006656e8"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Calibri1" fo:font-size="11pt" officeooo:paragraph-rsid="00f7ad9e"/>
    </style:style>
    <style:style style:name="P55" style:family="paragraph" style:parent-style-name="Standard">
      <style:paragraph-properties fo:line-height="100%" fo:text-align="center" style:justify-single-word="false"/>
      <style:text-properties style:font-name="Calibri1" fo:font-size="11pt" fo:language="it" fo:country="IT" fo:font-weight="bold" style:font-size-asian="11pt" style:font-weight-asian="bold" style:font-name-complex="Calibri2" style:font-size-complex="11pt" style:font-weight-complex="normal"/>
    </style:style>
    <style:style style:name="P56" style:family="paragraph" style:parent-style-name="Standard">
      <style:paragraph-properties fo:text-align="justify" style:justify-single-word="false"/>
      <style:text-properties style:font-name="Calibri1" fo:font-size="11pt" officeooo:paragraph-rsid="00f7ad9e" fo:background-color="transparent"/>
    </style:style>
    <style:style style:name="P57" style:family="paragraph" style:parent-style-name="Standard">
      <style:paragraph-properties fo:text-align="justify" style:justify-single-word="false"/>
      <style:text-properties style:font-name="Calibri1" fo:font-size="11pt" officeooo:paragraph-rsid="00f8983f" fo:background-color="transparent"/>
    </style:style>
    <style:style style:name="P58" style:family="paragraph" style:parent-style-name="Standard">
      <style:paragraph-properties fo:text-align="justify" style:justify-single-word="false"/>
      <style:text-properties style:font-name="Calibri1" fo:font-size="11pt" fo:font-weight="bold" officeooo:rsid="00f7ad9e" officeooo:paragraph-rsid="00f7ad9e" fo:background-color="transparent" style:font-weight-asian="bold" style:font-weight-complex="bold"/>
    </style:style>
    <style:style style:name="P59" style:family="paragraph" style:parent-style-name="Standard">
      <style:paragraph-properties fo:text-align="center" style:justify-single-word="false"/>
      <style:text-properties style:font-name="Calibri1" fo:font-size="11pt" fo:font-weight="bold" officeooo:rsid="00f7ad9e" officeooo:paragraph-rsid="00f7ad9e" fo:background-color="transparent" style:font-weight-asian="bold" style:font-weight-complex="bold"/>
    </style:style>
    <style:style style:name="P60"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officeooo:paragraph-rsid="00b754e1"/>
    </style:style>
    <style:style style:name="P61"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officeooo:paragraph-rsid="00b83ea6"/>
    </style:style>
    <style:style style:name="P62"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officeooo:paragraph-rsid="007b6464"/>
    </style:style>
    <style:style style:name="P63" style:family="paragraph" style:parent-style-name="Standard">
      <style:paragraph-properties fo:line-height="115%" fo:text-align="justify" style:justify-single-word="false"/>
      <style:text-properties style:font-name="Calibri1" officeooo:paragraph-rsid="005b57fe"/>
    </style:style>
    <style:style style:name="P64" style:family="paragraph" style:parent-style-name="Standard">
      <style:paragraph-properties fo:margin-left="0cm" fo:margin-right="0cm" fo:margin-top="0.212cm" fo:margin-bottom="0.212cm" style:contextual-spacing="false" style:line-height-at-least="0.423cm" fo:text-align="justify" style:justify-single-word="false" fo:orphans="0" fo:widows="0" fo:text-indent="0cm" style:auto-text-indent="false" style:writing-mode="lr-tb"/>
      <style:text-properties style:font-name="Calibri1" fo:font-size="10pt" officeooo:paragraph-rsid="00ab0181" style:font-size-asian="10pt" style:font-name-complex="Calibri2" style:font-size-complex="10pt"/>
    </style:style>
    <style:style style:name="P65"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font-name="Calibri1" fo:font-size="10pt" fo:font-weight="bold" officeooo:paragraph-rsid="006656e8" style:font-size-asian="10pt" style:font-weight-asian="bold" style:font-name-complex="Calibri2" style:font-size-complex="10pt"/>
    </style:style>
    <style:style style:name="P66" style:family="paragraph" style:parent-style-name="Standard">
      <style:paragraph-properties fo:margin-left="0cm" fo:margin-right="0cm" fo:text-align="justify" style:justify-single-word="false" fo:orphans="0" fo:widows="0" fo:text-indent="0cm" style:auto-text-indent="false" style:writing-mode="lr-tb"/>
      <style:text-properties style:font-name="Calibri1" fo:font-size="10pt" fo:font-weight="bold" officeooo:paragraph-rsid="00b14afb" style:font-size-asian="10pt" style:font-weight-asian="bold" style:font-name-complex="Calibri2" style:font-size-complex="10pt"/>
    </style:style>
    <style:style style:name="P67"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bold" officeooo:rsid="007cd344" officeooo:paragraph-rsid="007cd344" style:font-size-asian="10pt" style:font-weight-asian="bold" style:font-name-complex="Calibri2" style:font-size-complex="10pt" style:font-weight-complex="bold"/>
    </style:style>
    <style:style style:name="P6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884cm"/>
        </style:tab-stops>
      </style:paragraph-properties>
      <style:text-properties style:font-name="Calibri1" fo:font-size="10pt" fo:font-weight="bold" style:font-size-asian="10pt" style:font-weight-asian="bold" style:font-name-complex="Calibri2" style:font-size-complex="10pt" style:font-weight-complex="bold"/>
    </style:style>
    <style:style style:name="P69"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7b6464" style:font-size-asian="10pt" style:font-weight-asian="normal" style:font-size-complex="10pt" style:font-weight-complex="normal"/>
    </style:style>
    <style:style style:name="P70"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7fe993" style:font-size-asian="10pt" style:font-weight-asian="normal" style:font-size-complex="10pt" style:font-weight-complex="normal"/>
    </style:style>
    <style:style style:name="P71"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8a4dc9" style:font-size-asian="10pt" style:font-weight-asian="normal" style:font-size-complex="10pt" style:font-weight-complex="normal"/>
    </style:style>
    <style:style style:name="P72" style:family="paragraph" style:parent-style-name="Standard">
      <loext:graphic-properties draw:fill="none"/>
      <style:paragraph-properties fo:margin-left="0cm" fo:margin-right="0cm" fo:margin-top="0.035cm" fo:margin-bottom="0.035cm" style:contextual-spacing="false" fo:line-height="115%" fo:text-align="justify" style:justify-single-word="false" fo:orphans="2" fo:widows="2" fo:text-indent="0cm" style:auto-text-indent="false" fo:background-color="transparent" style:writing-mode="lr-tb">
        <style:tab-stops/>
      </style:paragraph-properties>
      <style:text-properties style:font-name="Calibri1" fo:font-size="10pt" fo:font-weight="normal" officeooo:paragraph-rsid="008aa273" style:font-size-asian="10pt" style:font-weight-asian="normal" style:font-size-complex="10pt" style:font-weight-complex="normal"/>
    </style:style>
    <style:style style:name="P73" style:family="paragraph" style:parent-style-name="Standard">
      <loext:graphic-properties draw:fill="none"/>
      <style:paragraph-properties fo:margin-left="0cm" fo:margin-right="0cm" fo:margin-top="0.106cm" fo:margin-bottom="0.106cm" style:contextual-spacing="false" fo:line-height="115%" fo:text-align="justify" style:justify-single-word="false" fo:orphans="2" fo:widows="2" fo:text-indent="0cm" style:auto-text-indent="false" fo:background-color="transparent" style:writing-mode="lr-tb">
        <style:tab-stops/>
      </style:paragraph-properties>
      <style:text-properties style:font-name="Calibri1" fo:font-size="10pt" fo:font-weight="normal" officeooo:paragraph-rsid="008aa273" style:font-size-asian="10pt" style:font-weight-asian="normal" style:font-size-complex="10pt" style:font-weight-complex="normal"/>
    </style:style>
    <style:style style:name="P74"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8d5e08" style:font-size-asian="10pt" style:font-weight-asian="normal" style:font-size-complex="10pt" style:font-weight-complex="normal"/>
    </style:style>
    <style:style style:name="P75"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901bea" style:font-size-asian="10pt" style:font-weight-asian="normal" style:font-size-complex="10pt" style:font-weight-complex="normal"/>
    </style:style>
    <style:style style:name="P76"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8e7f95" style:font-size-asian="10pt" style:font-weight-asian="normal" style:font-size-complex="10pt" style:font-weight-complex="normal"/>
    </style:style>
    <style:style style:name="P77"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93e327" style:font-size-asian="10pt" style:font-weight-asian="normal" style:font-size-complex="10pt" style:font-weight-complex="normal"/>
    </style:style>
    <style:style style:name="P78"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95d4af" style:font-size-asian="10pt" style:font-weight-asian="normal" style:font-size-complex="10pt" style:font-weight-complex="normal"/>
    </style:style>
    <style:style style:name="P79" style:family="paragraph" style:parent-style-name="Standard">
      <loext:graphic-properties draw:fill="none"/>
      <style:paragraph-properties fo:margin-left="0cm" fo:margin-right="0cm" fo:margin-top="0cm" fo:margin-bottom="0cm" style:contextual-spacing="true" fo:line-height="115%" fo:text-align="justify" style:justify-single-word="false" fo:orphans="0" fo:widows="0" fo:text-indent="0cm" style:auto-text-indent="false" fo:background-color="transparent" style:writing-mode="lr-tb"/>
      <style:text-properties style:font-name="Calibri1" fo:font-size="10pt" fo:font-weight="normal" officeooo:paragraph-rsid="00b14afb" style:font-size-asian="10pt" style:font-weight-asian="normal" style:font-size-complex="10pt" style:font-weight-complex="normal"/>
    </style:style>
    <style:style style:name="P80" style:family="paragraph" style:parent-style-name="Standard">
      <loext:graphic-properties draw:fill="none"/>
      <style:paragraph-properties fo:margin-left="0cm" fo:margin-right="0cm" fo:margin-top="0cm" fo:margin-bottom="0cm" style:contextual-spacing="true" fo:line-height="115%" fo:text-align="center" style:justify-single-word="false" fo:orphans="0" fo:widows="0" fo:text-indent="0cm" style:auto-text-indent="false" fo:background-color="transparent" style:writing-mode="lr-tb"/>
      <style:text-properties style:font-name="Calibri1" fo:font-size="10pt" fo:font-weight="normal" officeooo:paragraph-rsid="007b6464" style:font-size-asian="10pt" style:font-weight-asian="normal" style:font-size-complex="10pt" style:font-weight-complex="normal"/>
    </style:style>
    <style:style style:name="P81"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rsid="00b11ed6" officeooo:paragraph-rsid="00b14afb" style:font-size-asian="10pt" style:font-weight-asian="normal" style:font-size-complex="10pt" style:font-weight-complex="normal"/>
    </style:style>
    <style:style style:name="P82"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rsid="00ef8e9e" officeooo:paragraph-rsid="00ef8e9e" style:font-size-asian="10pt" style:font-weight-asian="normal" style:font-size-complex="10pt" style:font-weight-complex="normal"/>
    </style:style>
    <style:style style:name="P83" style:family="paragraph" style:parent-style-name="Standard">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font-name="Calibri1" fo:font-size="10pt" fo:font-weight="normal" officeooo:rsid="00b11ed6" officeooo:paragraph-rsid="00b11ed6" style:font-size-asian="10pt" style:font-weight-asian="normal" style:font-name-complex="Calibri2" style:font-size-complex="10pt" style:font-weight-complex="normal"/>
    </style:style>
    <style:style style:name="P84"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fo:font-weight="normal" officeooo:paragraph-rsid="007fe993" style:font-size-asian="10pt" style:font-weight-asian="normal" style:font-name-complex="Calibri2" style:font-size-complex="10pt" style:font-weight-complex="normal"/>
    </style:style>
    <style:style style:name="P85"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font-name="Calibri1" fo:font-size="10pt" fo:letter-spacing="-0.007cm" fo:font-weight="bold" officeooo:paragraph-rsid="007b6464" style:font-size-asian="10pt" style:font-weight-asian="bold" style:font-name-complex="Calibri2" style:font-size-complex="10pt" style:font-weight-complex="bold"/>
    </style:style>
    <style:style style:name="P86" style:family="paragraph" style:parent-style-name="Standard">
      <style:paragraph-properties fo:margin-top="0.494cm" fo:margin-bottom="0.494cm" style:contextual-spacing="false"/>
      <style:text-properties style:font-name="Calibri1" officeooo:paragraph-rsid="00ebed19"/>
    </style:style>
    <style:style style:name="P87" style:family="paragraph" style:parent-style-name="Standard">
      <style:paragraph-properties fo:margin-top="0cm" fo:margin-bottom="0cm" style:contextual-spacing="false" fo:text-align="start" style:justify-single-word="false" fo:orphans="0" fo:widows="0" fo:hyphenation-ladder-count="no-limit"/>
      <style:text-properties style:font-name="Calibri1" officeooo:paragraph-rsid="00ebed19"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2pt" officeooo:paragraph-rsid="00ebed19" style:font-name-asian="Times New Roman1" style:font-size-asian="12pt" style:language-asian="it" style:country-asian="IT" style:font-name-complex="Times New Roman1"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top="0cm" fo:margin-bottom="0cm" style:contextual-spacing="false" fo:line-height="108%" fo:text-align="start" style:justify-single-word="false" fo:orphans="0" fo:widows="0" fo:hyphenation-ladder-count="no-limit"/>
      <style:text-properties style:font-name="Calibri1" fo:font-size="12pt" officeooo:paragraph-rsid="00ebed19" style:font-name-asian="Times New Roman1" style:font-size-asian="12pt" style:language-asian="it" style:country-asian="IT" style:font-name-complex="Times New Roman1"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top="0.494cm" fo:margin-bottom="0.494cm" style:contextual-spacing="false"/>
      <style:text-properties style:font-name="Calibri1" fo:font-size="12pt" fo:font-style="italic" officeooo:paragraph-rsid="00ebed19" style:font-name-asian="Times New Roman1" style:font-size-asian="12pt" style:language-asian="it" style:country-asian="IT" style:font-style-asian="italic" style:font-name-complex="Times New Roman1" style:font-style-complex="italic"/>
    </style:style>
    <style:style style:name="P91" style:family="paragraph" style:parent-style-name="Standard">
      <style:paragraph-properties fo:margin-top="0cm" fo:margin-bottom="0cm" style:contextual-spacing="false" fo:line-height="108%" fo:text-align="start" style:justify-single-word="false" fo:orphans="0" fo:widows="0" fo:hyphenation-ladder-count="no-limit"/>
      <style:text-properties style:font-name="Calibri1" officeooo:paragraph-rsid="00ebed19"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494cm" fo:margin-bottom="0.494cm" style:contextual-spacing="false" fo:line-height="108%" fo:text-align="justify" style:justify-single-word="false"/>
      <style:text-properties style:font-name="Calibri1" officeooo:paragraph-rsid="00ebed19"/>
    </style:style>
    <style:style style:name="P93"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weight="normal" officeooo:paragraph-rsid="007fe993" style:font-weight-asian="normal" style:font-weight-complex="normal"/>
    </style:style>
    <style:style style:name="P94" style:family="paragraph" style:parent-style-name="Standard">
      <style:paragraph-properties fo:margin-left="0cm" fo:margin-right="0cm" fo:text-align="justify" style:justify-single-word="false" fo:text-indent="0cm" style:auto-text-indent="false" style:writing-mode="lr-tb"/>
      <style:text-properties style:font-name="Calibri1" fo:font-weight="normal" officeooo:paragraph-rsid="007fe993" style:font-weight-asian="normal" style:font-weight-complex="normal"/>
    </style:style>
    <style:style style:name="P95" style:family="paragraph" style:parent-style-name="Standard">
      <style:paragraph-properties fo:margin-left="0cm" fo:margin-right="0cm" fo:margin-top="0.212cm" fo:margin-bottom="0.212cm" style:contextual-spacing="false" style:line-height-at-least="0.423cm" fo:text-align="justify" style:justify-single-word="false" fo:orphans="0" fo:widows="0" fo:text-indent="0cm" style:auto-text-indent="false" style:writing-mode="lr-tb"/>
      <style:text-properties style:font-name="Calibri1" officeooo:paragraph-rsid="00ab0181"/>
    </style:style>
    <style:style style:name="P96" style:family="paragraph" style:parent-style-name="Standard">
      <style:paragraph-properties fo:margin-top="0.494cm" fo:margin-bottom="0.494cm" style:contextual-spacing="false"/>
      <style:text-properties style:font-name="Calibri1" officeooo:paragraph-rsid="00ebed19" fo:background-color="transparent"/>
    </style:style>
    <style:style style:name="P97"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text-indent="0cm" style:auto-text-indent="false" style:page-number="auto" fo:background-color="transparent" style:writing-mode="lr-tb">
        <style:tab-stops>
          <style:tab-stop style:position="1.884cm"/>
        </style:tab-stops>
      </style:paragraph-properties>
      <style:text-properties style:font-name="Calibri1" fo:background-color="transparent"/>
    </style:style>
    <style:style style:name="P98" style:family="paragraph" style:parent-style-name="Standard">
      <style:paragraph-properties fo:line-height="115%" fo:text-align="end" style:justify-single-word="false"/>
      <style:text-properties style:font-name="Calibri1" fo:font-style="italic" fo:font-weight="bold" officeooo:rsid="00f2b52a" officeooo:paragraph-rsid="00f2b52a" style:font-style-asian="italic" style:font-weight-asian="bold" style:font-style-complex="italic" style:font-weight-complex="bold"/>
    </style:style>
    <style:style style:name="P99"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use-window-font-color="true" loext:opacity="0%" style:font-name="Calibri1" fo:font-size="10pt" fo:language="it" fo:country="IT" fo:font-weight="normal" officeooo:paragraph-rsid="00a5abf6" style:font-name-asian="Calibri2" style:font-size-asian="10pt" style:language-asian="en" style:country-asian="US" style:font-weight-asian="normal" style:font-name-complex="Calibri2" style:font-size-complex="10pt" style:font-weight-complex="normal"/>
    </style:style>
    <style:style style:name="P100" style:family="paragraph" style:parent-style-name="Standard">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use-window-font-color="true" loext:opacity="0%" style:font-name="Calibri1" fo:font-size="10pt" fo:language="it" fo:country="IT" fo:font-weight="normal" officeooo:paragraph-rsid="00a5abf6" style:font-name-asian="Calibri2" style:font-size-asian="10pt" style:language-asian="en" style:country-asian="US" style:font-weight-asian="normal" style:font-name-complex="Calibri2" style:font-size-complex="10pt" style:font-weight-complex="normal"/>
    </style:style>
    <style:style style:name="P101" style:family="paragraph" style:parent-style-name="Standard" style:master-page-name="">
      <loext:graphic-properties draw:fill="none"/>
      <style:paragraph-properties fo:margin-left="0.9cm" fo:margin-right="0.101cm" fo:margin-top="0cm" fo:margin-bottom="0cm" style:contextual-spacing="true" fo:line-height="115%" fo:text-align="justify" style:justify-single-word="false" fo:orphans="2" fo:widows="2" fo:text-indent="-0.4cm" style:auto-text-indent="false" style:page-number="auto" fo:background-color="transparent" style:writing-mode="lr-tb"/>
      <style:text-properties style:use-window-font-color="true" loext:opacity="0%" style:font-name="Calibri1" fo:font-size="10pt" fo:language="it" fo:country="IT" fo:font-weight="normal" officeooo:paragraph-rsid="00dcaf3b" style:font-name-asian="Calibri2" style:font-size-asian="10pt" style:language-asian="en" style:country-asian="US" style:font-weight-asian="normal" style:font-name-complex="Calibri2" style:font-size-complex="10pt" style:font-weight-complex="normal"/>
    </style:style>
    <style:style style:name="P102" style:family="paragraph" style:parent-style-name="Standard">
      <loext:graphic-properties draw:fill="none"/>
      <style:paragraph-properties fo:margin-left="0.9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use-window-font-color="true" loext:opacity="0%" style:font-name="Calibri1" fo:font-size="10pt" fo:language="it" fo:country="IT" fo:font-weight="normal" officeooo:paragraph-rsid="00dcaf3b" style:font-name-asian="Calibri2" style:font-size-asian="10pt" style:language-asian="en" style:country-asian="US" style:font-weight-asian="normal" style:font-name-complex="Calibri2" style:font-size-complex="10pt" style:font-weight-complex="normal"/>
    </style:style>
    <style:style style:name="P103" style:family="paragraph" style:parent-style-name="Standard">
      <loext:graphic-properties draw:fill="none"/>
      <style:paragraph-properties fo:margin-left="0.9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use-window-font-color="true" loext:opacity="0%" style:font-name="Calibri1" fo:font-size="10pt" fo:language="it" fo:country="IT" fo:font-weight="normal" officeooo:rsid="00de8c1c" officeooo:paragraph-rsid="00de8c1c" style:font-name-asian="Calibri2" style:font-size-asian="10pt" style:language-asian="en" style:country-asian="US" style:font-weight-asian="normal" style:font-name-complex="Calibri2" style:font-size-complex="10pt" style:font-weight-complex="normal"/>
    </style:style>
    <style:style style:name="P104"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use-window-font-color="true" loext:opacity="0%" style:font-name="Calibri1" fo:font-size="10pt" fo:language="it" fo:country="IT" fo:font-weight="normal" officeooo:paragraph-rsid="00a5abf6" style:font-size-asian="10pt" style:font-weight-asian="normal" style:font-name-complex="Times New Roman1" style:font-size-complex="10pt" style:font-weight-complex="normal"/>
    </style:style>
    <style:style style:name="P105"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use-window-font-color="true" loext:opacity="0%" style:font-name="Calibri1" fo:font-size="10pt" fo:language="it" fo:country="IT" fo:font-weight="bold" officeooo:paragraph-rsid="00a5abf6" style:font-name-asian="Calibri2" style:font-size-asian="10pt" style:language-asian="en" style:country-asian="US" style:font-weight-asian="bold" style:font-name-complex="Calibri2" style:font-size-complex="10pt" style:font-weight-complex="bold"/>
    </style:style>
    <style:style style:name="P106"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use-window-font-color="true" loext:opacity="0%" style:font-name="Calibri1" fo:font-size="10pt" fo:language="it" fo:country="IT" fo:font-weight="bold" officeooo:paragraph-rsid="00a5abf6" style:font-name-asian="Calibri2" style:font-size-asian="10pt" style:language-asian="en" style:country-asian="US" style:font-weight-asian="bold" style:font-name-complex="Calibri2" style:font-size-complex="10pt" style:font-weight-complex="normal"/>
    </style:style>
    <style:style style:name="P107"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use-window-font-color="true" loext:opacity="0%" style:font-name="Calibri1" fo:font-size="10pt" fo:language="it" fo:country="IT" fo:font-style="normal" fo:font-weight="bold" officeooo:rsid="00a18a80" officeooo:paragraph-rsid="00de8c1c" style:font-name-asian="Calibri2" style:font-size-asian="10pt" style:language-asian="en" style:country-asian="US" style:font-style-asian="normal" style:font-weight-asian="bold" style:font-name-complex="Calibri2" style:font-size-complex="10pt" style:font-style-complex="normal" style:font-weight-complex="normal"/>
    </style:style>
    <style:style style:name="P108" style:family="paragraph" style:parent-style-name="Standard">
      <loext:graphic-properties draw:fill="none"/>
      <style:paragraph-properties fo:margin-left="0cm" fo:margin-right="0cm" fo:margin-top="0cm" fo:margin-bottom="0cm" style:contextual-spacing="true" fo:line-height="115%" fo:text-align="center" style:justify-single-word="false" fo:orphans="0" fo:widows="0" fo:text-indent="0cm" style:auto-text-indent="false" fo:background-color="transparent" style:writing-mode="lr-tb"/>
      <style:text-properties style:use-window-font-color="true" loext:opacity="0%" style:font-name="Calibri1" fo:font-size="10pt" fo:letter-spacing="-0.007cm" fo:language="it" fo:country="IT" fo:font-weight="bold" officeooo:paragraph-rsid="00a5abf6" style:font-name-asian="Calibri2" style:font-size-asian="10pt" style:language-asian="en" style:country-asian="US" style:font-weight-asian="bold" style:font-name-complex="Calibri2" style:font-size-complex="10pt" style:font-weight-complex="bold"/>
    </style:style>
    <style:style style:name="P109" style:family="paragraph" style:parent-style-name="Standard">
      <loext:graphic-properties draw:fill="none"/>
      <style:paragraph-properties fo:margin-left="0cm" fo:margin-right="0.101cm" fo:margin-top="0cm" fo:margin-bottom="0cm" style:contextual-spacing="true" fo:line-height="115%" fo:text-align="center" style:justify-single-word="false" fo:orphans="2" fo:widows="2" fo:text-indent="0cm" style:auto-text-indent="false" fo:background-color="transparent" style:writing-mode="lr-tb"/>
      <style:text-properties style:use-window-font-color="true" loext:opacity="0%" style:font-name="Calibri1" fo:font-size="10pt" fo:letter-spacing="-0.007cm" fo:language="it" fo:country="IT" fo:font-weight="bold" officeooo:paragraph-rsid="00a5abf6" style:font-size-asian="10pt" style:font-weight-asian="bold" style:font-name-complex="Calibri2" style:font-size-complex="10pt" style:font-weight-complex="bold"/>
    </style:style>
    <style:style style:name="P110" style:family="paragraph" style:parent-style-name="Standard">
      <style:paragraph-properties fo:line-height="115%" fo:text-align="end" style:justify-single-word="false"/>
      <style:text-properties officeooo:paragraph-rsid="005b57fe"/>
    </style:style>
    <style:style style:name="P111" style:family="paragraph" style:parent-style-name="Heading_20_5">
      <style:paragraph-properties fo:line-height="100%" fo:text-align="center" style:justify-single-word="false"/>
      <style:text-properties style:font-name="Calibri1" fo:font-size="11pt" fo:language="it" fo:country="IT" fo:font-weight="bold" officeooo:paragraph-rsid="0044bd0c" fo:background-color="transparent" style:font-size-asian="11pt" style:font-weight-asian="bold" style:font-name-complex="Times New Roman1" style:font-size-complex="11pt" style:font-weight-complex="bold"/>
    </style:style>
    <style:style style:name="P112" style:family="paragraph" style:parent-style-name="List_20_Paragraph" style:list-style-name="L1" style:master-page-name="">
      <loext:graphic-properties draw:fill="none"/>
      <style:paragraph-properties fo:margin-left="0.6cm" fo:margin-right="0cm" fo:margin-top="0cm" fo:margin-bottom="0cm" style:contextual-spacing="true" fo:line-height="115%" fo:text-align="justify" style:justify-single-word="false" fo:orphans="2" fo:widows="2" fo:text-indent="-0.6cm" style:auto-text-indent="false" style:page-number="auto" fo:background-color="transparent">
        <style:tab-stops>
          <style:tab-stop style:position="0.596cm"/>
        </style:tab-stops>
      </style:paragraph-properties>
      <style:text-properties style:font-name="Calibri1" officeooo:paragraph-rsid="00c3fa92"/>
    </style:style>
    <style:style style:name="P113" style:family="paragraph" style:parent-style-name="Standard" style:list-style-name="L2">
      <style:text-properties style:font-name="Calibri1" fo:font-size="11pt" fo:language="it" fo:country="IT" officeooo:paragraph-rsid="00ebed19" style:font-size-asian="11pt" style:font-name-complex="Times New Roman1" style:font-size-complex="11pt"/>
    </style:style>
    <style:style style:name="P114" style:family="paragraph" style:parent-style-name="Standard" style:list-style-name="L3">
      <loext:graphic-properties draw:fill="none"/>
      <style:paragraph-properties fo:margin-left="0.6cm" fo:margin-right="0cm" fo:line-height="115%" fo:text-align="justify" style:justify-single-word="false" fo:orphans="2" fo:widows="2" fo:text-indent="-0.6cm" style:auto-text-indent="false" fo:background-color="transparent"/>
      <style:text-properties style:font-name="Calibri1" officeooo:paragraph-rsid="00ad3219"/>
    </style:style>
    <style:style style:name="P115" style:family="paragraph" style:parent-style-name="Standard" style:list-style-name="L4" style:master-page-name="">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style:page-number="auto" fo:background-color="transparent" style:writing-mode="lr-tb"/>
      <style:text-properties style:font-name="Calibri1" officeooo:paragraph-rsid="00ae035f"/>
    </style:style>
    <style:style style:name="P116" style:family="paragraph" style:parent-style-name="Standard" style:list-style-name="L4">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fo:background-color="transparent" style:writing-mode="lr-tb"/>
      <style:text-properties style:font-name="Calibri1" officeooo:paragraph-rsid="00ae035f"/>
    </style:style>
    <style:style style:name="P117" style:family="paragraph" style:parent-style-name="Standard" style:list-style-name="L4">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officeooo:paragraph-rsid="00b023fe"/>
    </style:style>
    <style:style style:name="P118" style:family="paragraph" style:parent-style-name="Standard" style:list-style-name="L4">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fo:background-color="transparent" style:writing-mode="lr-tb"/>
      <style:text-properties style:font-name="Calibri1" officeooo:paragraph-rsid="00b023fe"/>
    </style:style>
    <style:style style:name="P119" style:family="paragraph" style:parent-style-name="Standard" style:list-style-name="L5" style:master-page-name="">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style:page-number="auto" fo:background-color="transparent" style:writing-mode="lr-tb"/>
      <style:text-properties style:font-name="Calibri1" officeooo:paragraph-rsid="00b11ed6"/>
    </style:style>
    <style:style style:name="P120" style:family="paragraph" style:parent-style-name="Standard" style:list-style-name="L5">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font-name="Calibri1" officeooo:paragraph-rsid="00b11ed6"/>
    </style:style>
    <style:style style:name="P121" style:family="paragraph" style:parent-style-name="Standard" style:list-style-name="L5" style:master-page-name="">
      <loext:graphic-properties draw:fill="none"/>
      <style:paragraph-properties fo:margin-left="0.7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style:font-name="Calibri1" officeooo:paragraph-rsid="00b11ed6"/>
    </style:style>
    <style:style style:name="P122" style:family="paragraph" style:parent-style-name="Standard" style:list-style-name="L8" style:master-page-name="">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style:page-number="auto" fo:background-color="transparent" style:writing-mode="lr-tb"/>
      <style:text-properties style:font-name="Calibri1" officeooo:paragraph-rsid="00dee9c6"/>
    </style:style>
    <style:style style:name="P123" style:family="paragraph" style:parent-style-name="Standard" style:list-style-name="L10" style:master-page-name="">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style:page-number="auto" fo:background-color="transparent" style:writing-mode="lr-tb">
        <style:tab-stops>
          <style:tab-stop style:position="0.494cm"/>
        </style:tab-stops>
      </style:paragraph-properties>
      <style:text-properties style:font-name="Calibri1" officeooo:paragraph-rsid="00bb600c"/>
    </style:style>
    <style:style style:name="P124" style:family="paragraph" style:parent-style-name="Standard" style:list-style-name="L4">
      <loext:graphic-properties draw:fill="none"/>
      <style:paragraph-properties fo:margin-left="0.499cm" fo:margin-right="0cm" fo:margin-top="0cm" fo:margin-bottom="0cm" style:contextual-spacing="true" fo:line-height="115%" fo:text-align="justify" style:justify-single-word="false" fo:orphans="0" fo:widows="0" fo:text-indent="0cm" style:auto-text-indent="false" fo:background-color="transparent" style:writing-mode="lr-tb"/>
      <style:text-properties style:font-name="Calibri1" officeooo:paragraph-rsid="00b023fe"/>
    </style:style>
    <style:style style:name="P125" style:family="paragraph" style:parent-style-name="Standard" style:list-style-name="L5" style:master-page-name="">
      <loext:graphic-properties draw:fill="none"/>
      <style:paragraph-properties fo:margin-left="0.7cm" fo:margin-right="0cm" fo:margin-top="0cm" fo:margin-bottom="0cm" style:contextual-spacing="true" fo:line-height="115%" fo:text-align="justify" style:justify-single-word="false" fo:orphans="0" fo:widows="0" fo:text-indent="0cm" style:auto-text-indent="false" style:page-number="auto" fo:background-color="transparent" style:writing-mode="lr-tb"/>
      <style:text-properties style:font-name="Calibri1" officeooo:paragraph-rsid="00b11ed6"/>
    </style:style>
    <style:style style:name="P126" style:family="paragraph" style:parent-style-name="Standard" style:list-style-name="L5" style:master-page-name="">
      <loext:graphic-properties draw:fill="none"/>
      <style:paragraph-properties fo:margin-left="0.7cm" fo:margin-right="0cm" fo:margin-top="0cm" fo:margin-bottom="0cm" style:contextual-spacing="true" fo:line-height="115%" fo:text-align="justify" style:justify-single-word="false" fo:orphans="0" fo:widows="0" fo:text-indent="0cm" style:auto-text-indent="false" style:page-number="auto" fo:background-color="transparent" style:writing-mode="lr-tb">
        <style:tab-stops>
          <style:tab-stop style:position="-3.752cm"/>
          <style:tab-stop style:position="1.249cm"/>
        </style:tab-stops>
      </style:paragraph-properties>
      <style:text-properties style:font-name="Calibri1" officeooo:paragraph-rsid="00b4f51a"/>
    </style:style>
    <style:style style:name="P127" style:family="paragraph" style:parent-style-name="Standard" style:list-style-name="L4">
      <loext:graphic-properties draw:fill="none"/>
      <style:paragraph-properties fo:margin-left="0.499cm" fo:margin-right="0cm" fo:margin-top="0cm" fo:margin-bottom="0cm" style:contextual-spacing="true" fo:line-height="115%" fo:text-align="justify" style:justify-single-word="false" fo:orphans="0" fo:widows="0" fo:text-indent="0cm" style:auto-text-indent="false" fo:background-color="transparent" style:writing-mode="lr-tb"/>
      <style:text-properties style:font-name="Calibri1" fo:font-size="10pt" officeooo:paragraph-rsid="00b023fe" style:font-size-asian="10pt" style:font-size-complex="10pt"/>
    </style:style>
    <style:style style:name="P128" style:family="paragraph" style:parent-style-name="Standard" style:list-style-name="L4">
      <loext:graphic-properties draw:fill="none"/>
      <style:paragraph-properties fo:margin-left="0.499cm" fo:margin-right="0cm" fo:text-align="justify" style:justify-single-word="false" fo:orphans="0" fo:widows="0" fo:text-indent="0cm" style:auto-text-indent="false" fo:background-color="transparent" style:writing-mode="lr-tb"/>
      <style:text-properties style:font-name="Calibri1" fo:font-size="10pt" officeooo:paragraph-rsid="00b023fe" style:font-size-asian="10pt" style:font-size-complex="10pt"/>
    </style:style>
    <style:style style:name="P129" style:family="paragraph" style:parent-style-name="Standard" style:list-style-name="L5" style:master-page-name="">
      <loext:graphic-properties draw:fill="none"/>
      <style:paragraph-properties fo:margin-left="0.801cm" fo:margin-right="0cm" fo:text-align="justify" style:justify-single-word="false" fo:orphans="0" fo:widows="0" fo:text-indent="0cm" style:auto-text-indent="false" style:page-number="auto" fo:background-color="transparent" style:writing-mode="lr-tb"/>
      <style:text-properties style:font-name="Calibri1" fo:font-size="10pt" officeooo:paragraph-rsid="00b11ed6" style:font-size-asian="10pt" style:font-size-complex="10pt"/>
    </style:style>
    <style:style style:name="P130" style:family="paragraph" style:parent-style-name="Standard" style:list-style-name="L4">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fo:background-color="transparent" style:writing-mode="lr-tb"/>
      <style:text-properties style:font-name="Calibri1" fo:font-size="10pt" officeooo:paragraph-rsid="00b023fe" style:font-size-asian="10pt" style:font-name-complex="Calibri2" style:font-size-complex="10pt"/>
    </style:style>
    <style:style style:name="P131" style:family="paragraph" style:parent-style-name="Standard" style:list-style-name="L5" style:master-page-name="">
      <loext:graphic-properties draw:fill="none"/>
      <style:paragraph-properties fo:margin-left="0.801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style:font-name="Calibri1" fo:font-size="10pt" fo:font-weight="normal" officeooo:paragraph-rsid="00b11ed6" style:font-size-asian="10pt" style:font-weight-asian="normal" style:font-size-complex="10pt" style:font-weight-complex="normal"/>
    </style:style>
    <style:style style:name="P132" style:family="paragraph" style:parent-style-name="Standard" style:list-style-name="L5" style:master-page-name="">
      <loext:graphic-properties draw:fill="none"/>
      <style:paragraph-properties fo:margin-left="0.801cm" fo:margin-right="0cm" fo:text-align="justify" style:justify-single-word="false" fo:orphans="0" fo:widows="0" fo:text-indent="0cm" style:auto-text-indent="false" style:page-number="auto" fo:background-color="transparent" style:writing-mode="lr-tb"/>
      <style:text-properties style:font-name="Calibri1" fo:font-size="10pt" fo:font-weight="normal" officeooo:paragraph-rsid="00b11ed6" style:font-size-asian="10pt" style:font-weight-asian="normal" style:font-name-complex="Calibri2" style:font-size-complex="10pt" style:font-weight-complex="normal"/>
    </style:style>
    <style:style style:name="P133" style:family="paragraph" style:parent-style-name="Standard" style:list-style-name="L5" style:master-page-name="">
      <loext:graphic-properties draw:fill="none"/>
      <style:paragraph-properties fo:margin-left="0.801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style:font-name="Calibri1" fo:font-size="10pt" fo:font-weight="normal" officeooo:rsid="00b11ed6" officeooo:paragraph-rsid="00b11ed6" style:font-size-asian="10pt" style:font-weight-asian="normal" style:font-name-complex="Calibri2" style:font-size-complex="10pt" style:font-weight-complex="normal"/>
    </style:style>
    <style:style style:name="P134" style:family="paragraph" style:parent-style-name="Standard" style:list-style-name="L5" style:master-page-name="">
      <loext:graphic-properties draw:fill="none"/>
      <style:paragraph-properties fo:margin-left="0.7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ext-properties style:font-name="Calibri1" fo:font-size="10pt" fo:font-weight="normal" officeooo:rsid="00b11ed6" officeooo:paragraph-rsid="00b4f51a" style:font-size-asian="10pt" style:font-weight-asian="normal" style:font-name-complex="Calibri2" style:font-size-complex="10pt" style:font-weight-complex="normal"/>
    </style:style>
    <style:style style:name="P135" style:family="paragraph" style:parent-style-name="Standard" style:list-style-name="L5">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font-name="Calibri1" officeooo:rsid="00b4f51a" officeooo:paragraph-rsid="00b4f51a"/>
    </style:style>
    <style:style style:name="P136" style:family="paragraph" style:parent-style-name="Standard" style:list-style-name="L5">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font-name="Calibri1" officeooo:rsid="00b11ed6" officeooo:paragraph-rsid="00b4f51a"/>
    </style:style>
    <style:style style:name="P137" style:family="paragraph" style:parent-style-name="Standard" style:list-style-name="L5">
      <loext:graphic-properties draw:fill="none"/>
      <style:paragraph-properties fo:margin-left="0.4cm" fo:margin-right="0.101cm" fo:margin-top="0cm" fo:margin-bottom="0cm" style:contextual-spacing="true" fo:line-height="115%" fo:text-align="justify" style:justify-single-word="false" fo:orphans="2" fo:widows="2" fo:text-indent="-0.4cm" style:auto-text-indent="false" fo:background-color="transparent" style:writing-mode="lr-tb"/>
      <style:text-properties style:font-name="Calibri1" officeooo:rsid="00b11ed6" officeooo:paragraph-rsid="00b57aec"/>
    </style:style>
    <style:style style:name="P138" style:family="paragraph" style:parent-style-name="Standard" style:list-style-name="L6" style:master-page-name="">
      <loext:graphic-properties draw:fill="none"/>
      <style:paragraph-properties fo:margin-left="0cm" fo:margin-right="0.101cm" fo:margin-top="0cm" fo:margin-bottom="0cm" style:contextual-spacing="true" fo:line-height="115%" fo:text-align="justify" style:justify-single-word="false" fo:orphans="2" fo:widows="2" fo:text-indent="0cm" style:auto-text-indent="false" style:page-number="auto" fo:background-color="transparent" style:writing-mode="lr-tb">
        <style:tab-stops>
          <style:tab-stop style:position="0.494cm"/>
        </style:tab-stops>
      </style:paragraph-properties>
      <style:text-properties style:use-window-font-color="true" loext:opacity="0%" style:font-name="Calibri1" fo:font-size="10pt" fo:language="it" fo:country="IT" fo:font-weight="normal" officeooo:paragraph-rsid="00a5abf6" style:font-name-asian="Calibri2" style:font-size-asian="10pt" style:language-asian="en" style:country-asian="US" style:font-weight-asian="normal" style:font-name-complex="Calibri2" style:font-size-complex="10pt" style:font-weight-complex="normal"/>
    </style:style>
    <style:style style:name="P139" style:family="paragraph" style:parent-style-name="Standard" style:list-style-name="L7" style:master-page-name="">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style:page-number="auto" fo:background-color="transparent" style:writing-mode="lr-tb"/>
      <style:text-properties style:use-window-font-color="true" loext:opacity="0%" style:font-name="Calibri1" fo:font-size="10pt" fo:language="it" fo:country="IT" fo:font-weight="normal" officeooo:paragraph-rsid="00dcaf3b" style:font-name-asian="Calibri2" style:font-size-asian="10pt" style:language-asian="en" style:country-asian="US" style:font-weight-asian="normal" style:font-name-complex="Calibri2" style:font-size-complex="10pt" style:font-weight-complex="normal"/>
    </style:style>
    <style:style style:name="P140" style:family="paragraph" style:parent-style-name="Standard" style:list-style-name="L9" style:master-page-name="">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style:page-number="auto" fo:background-color="transparent" style:writing-mode="lr-tb"/>
      <style:text-properties fo:color="#000000" loext:opacity="100%" style:font-name="Calibri1" fo:font-size="10pt" fo:language="it" fo:country="IT" fo:font-weight="normal" officeooo:rsid="00a18a80" officeooo:paragraph-rsid="00de8c1c" style:font-name-asian="Calibri2" style:font-size-asian="10pt" style:language-asian="en" style:country-asian="US" style:font-weight-asian="normal" style:font-name-complex="Calibri2" style:font-size-complex="10pt" style:font-weight-complex="normal"/>
    </style:style>
    <style:style style:name="P141" style:family="paragraph" style:parent-style-name="Standard" style:list-style-name="L10">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fo:background-color="transparent" style:writing-mode="lr-tb">
        <style:tab-stops>
          <style:tab-stop style:position="0.494cm"/>
        </style:tab-stops>
      </style:paragraph-properties>
      <style:text-properties fo:color="#000000" loext:opacity="100%" style:font-name="Calibri1" fo:font-size="10pt" fo:language="it" fo:country="IT" fo:font-weight="normal" officeooo:paragraph-rsid="00bb600c" style:font-size-asian="10pt" style:font-weight-asian="normal" style:font-name-complex="Calibri2" style:font-size-complex="10pt" style:font-weight-complex="normal"/>
    </style:style>
    <style:style style:name="P142" style:family="paragraph" style:parent-style-name="Standard" style:list-style-name="L10">
      <loext:graphic-properties draw:fill="none"/>
      <style:paragraph-properties fo:margin-left="0.499cm" fo:margin-right="0.101cm" fo:margin-top="0cm" fo:margin-bottom="0cm" style:contextual-spacing="true" fo:line-height="115%" fo:text-align="justify" style:justify-single-word="false" fo:orphans="2" fo:widows="2" fo:text-indent="-0.499cm" style:auto-text-indent="false" fo:background-color="transparent" style:writing-mode="lr-tb">
        <style:tab-stops>
          <style:tab-stop style:position="0.494cm"/>
        </style:tab-stops>
      </style:paragraph-properties>
      <style:text-properties fo:color="#000000" loext:opacity="100%" style:font-name="Calibri1" fo:font-size="10pt" fo:language="it" fo:country="IT" fo:font-weight="normal" officeooo:paragraph-rsid="00bb600c" fo:background-color="#ffbf00" style:font-size-asian="10pt" style:font-weight-asian="normal" style:font-name-complex="Calibri2" style:font-size-complex="10pt" style:font-weight-complex="normal"/>
    </style:style>
    <style:style style:name="P143" style:family="paragraph">
      <style:paragraph-properties fo:text-align="start"/>
    </style:style>
    <style:style style:name="P144" style:family="paragraph">
      <style:paragraph-properties fo:text-align="start"/>
      <style:text-properties fo:font-variant="normal" fo:text-transform="none" style:text-line-through-style="none" style:text-line-through-type="none" style:font-name="Calibri3" fo:font-size="9pt" fo:font-style="normal" style:text-underline-style="none" fo:font-weight="normal" fo:background-color="#ffffff"/>
    </style:style>
    <style:style style:name="P145" style:family="paragraph">
      <style:paragraph-properties fo:text-align="center"/>
      <style:text-properties fo:font-variant="normal" fo:text-transform="none" style:text-line-through-style="none" style:text-line-through-type="none" style:font-name="Calibri3" fo:font-size="9pt" fo:font-style="normal" style:text-underline-style="none" fo:font-weight="normal" fo:background-color="#ffffff"/>
    </style:style>
    <style:style style:name="P146" style:family="paragraph">
      <style:paragraph-properties fo:line-height="115%"/>
    </style:style>
    <style:style style:name="P147" style:family="paragraph">
      <loext:graphic-properties draw:fill="none" draw:fill-color="#ffffff"/>
      <style:paragraph-properties fo:line-height="115%"/>
      <style:text-properties style:font-name="Calibri1" fo:font-size="10pt" fo:font-weight="bold" style:font-size-asian="10pt" style:font-weight-asian="bold" style:font-name-complex="Calibri4" style:font-size-complex="10pt" style:font-weight-complex="bold"/>
    </style:style>
    <style:style style:name="T1" style:family="text">
      <style:text-properties fo:font-variant="normal" fo:text-transform="none" fo:background-color="#ffffff"/>
    </style:style>
    <style:style style:name="T2" style:family="text">
      <style:text-properties fo:font-weight="bold"/>
    </style:style>
    <style:style style:name="T3" style:family="text">
      <style:text-properties fo:font-weight="bold" style:font-weight-asian="bold" style:font-name-complex="Calibri2"/>
    </style:style>
    <style:style style:name="T4" style:family="text">
      <style:text-properties fo:font-weight="bold" style:font-weight-asian="bold" style:font-name-complex="Calibri2" style:font-weight-complex="bold"/>
    </style:style>
    <style:style style:name="T5" style:family="text">
      <style:text-properties fo:font-weight="bold" officeooo:rsid="0093e327" style:font-weight-asian="bold" style:font-name-complex="Calibri2" style:font-weight-complex="bold"/>
    </style:style>
    <style:style style:name="T6" style:family="text">
      <style:text-properties fo:font-weight="bold" officeooo:rsid="0092dd3e" style:font-weight-asian="bold" style:font-name-complex="Calibri2" style:font-weight-complex="bold"/>
    </style:style>
    <style:style style:name="T7" style:family="text">
      <style:text-properties fo:font-weight="bold" officeooo:rsid="00e94c22" style:font-weight-asian="bold" style:font-weight-complex="bold"/>
    </style:style>
    <style:style style:name="T8" style:family="text">
      <style:text-properties fo:color="#000000" loext:opacity="100%" fo:language="it" fo:country="IT" style:font-name-complex="Times New Roman1"/>
    </style:style>
    <style:style style:name="T9" style:family="text">
      <style:text-properties fo:color="#000000" loext:opacity="100%" fo:language="it" fo:country="IT" officeooo:rsid="008e7f95" style:font-name-complex="Times New Roman1"/>
    </style:style>
    <style:style style:name="T10" style:family="text">
      <style:text-properties fo:color="#000000" loext:opacity="100%" fo:language="it" fo:country="IT" officeooo:rsid="00901bea" style:font-name-complex="Times New Roman1"/>
    </style:style>
    <style:style style:name="T11" style:family="text">
      <style:text-properties fo:color="#000000" loext:opacity="100%" fo:language="it" fo:country="IT" fo:font-weight="bold" style:font-weight-asian="bold" style:font-name-complex="Calibri2"/>
    </style:style>
    <style:style style:name="T12" style:family="text">
      <style:text-properties fo:color="#000000" loext:opacity="100%" fo:language="it" fo:country="IT" fo:font-weight="bold" style:font-weight-asian="bold" style:font-name-complex="Calibri2" style:font-weight-complex="bold"/>
    </style:style>
    <style:style style:name="T13" style:family="text">
      <style:text-properties fo:color="#000000" loext:opacity="100%" fo:language="it" fo:country="IT" fo:font-weight="bold" style:font-weight-asian="bold" style:font-name-complex="Times New Roman1"/>
    </style:style>
    <style:style style:name="T14" style:family="text">
      <style:text-properties fo:color="#000000" loext:opacity="100%" fo:language="it" fo:country="IT" style:font-name-complex="Calibri2"/>
    </style:style>
    <style:style style:name="T15" style:family="text">
      <style:text-properties fo:color="#000000" loext:opacity="100%" fo:language="it" fo:country="IT" officeooo:rsid="00901bea" style:font-name-complex="Calibri2"/>
    </style:style>
    <style:style style:name="T16" style:family="text">
      <style:text-properties fo:color="#000000" loext:opacity="100%" fo:language="it" fo:country="IT" officeooo:rsid="008aa273" style:font-name-complex="Calibri2"/>
    </style:style>
    <style:style style:name="T17" style:family="text">
      <style:text-properties fo:color="#000000" loext:opacity="100%" fo:language="it" fo:country="IT" fo:font-weight="normal" style:font-weight-asian="normal" style:font-name-complex="Times New Roman1" style:font-weight-complex="normal"/>
    </style:style>
    <style:style style:name="T18" style:family="text">
      <style:text-properties fo:color="#000000" loext:opacity="100%" fo:language="it" fo:country="IT" fo:font-weight="normal" officeooo:rsid="00c3fa92" style:font-weight-asian="normal" style:font-name-complex="Times New Roman1" style:font-weight-complex="normal"/>
    </style:style>
    <style:style style:name="T19" style:family="text">
      <style:text-properties fo:color="#000000" loext:opacity="100%" fo:font-size="10pt" fo:language="it" fo:country="IT" style:font-size-asian="10pt" style:font-name-complex="Calibri2" style:font-size-complex="10pt"/>
    </style:style>
    <style:style style:name="T20" style:family="text">
      <style:text-properties fo:color="#000000" loext:opacity="100%" fo:font-size="10pt" fo:language="it" fo:country="IT" style:font-size-asian="10pt" style:font-name-complex="Times New Roman1" style:font-size-complex="10pt"/>
    </style:style>
    <style:style style:name="T21" style:family="text">
      <style:text-properties fo:color="#000000" loext:opacity="100%" fo:font-size="10pt" fo:language="it" fo:country="IT" fo:font-weight="normal" style:font-size-asian="10pt" style:font-weight-asian="normal" style:font-name-complex="Calibri2" style:font-size-complex="10pt" style:font-weight-complex="normal"/>
    </style:style>
    <style:style style:name="T22" style:family="text">
      <style:text-properties fo:color="#000000" loext:opacity="100%" fo:font-size="10pt" fo:language="it" fo:country="IT" fo:font-weight="normal" officeooo:rsid="007a242a" style:font-size-asian="10pt" style:font-weight-asian="normal" style:font-name-complex="Calibri2" style:font-size-complex="10pt" style:font-weight-complex="normal"/>
    </style:style>
    <style:style style:name="T23" style:family="text">
      <style:text-properties fo:color="#000000" loext:opacity="100%" fo:font-size="10pt" fo:language="it" fo:country="IT" fo:font-weight="normal" officeooo:rsid="00b023fe" style:font-size-asian="10pt" style:font-weight-asian="normal" style:font-name-complex="Calibri2" style:font-size-complex="10pt" style:font-weight-complex="normal"/>
    </style:style>
    <style:style style:name="T24" style:family="text">
      <style:text-properties fo:color="#000000" loext:opacity="100%" fo:font-size="10pt" fo:language="it" fo:country="IT" fo:font-weight="normal" officeooo:rsid="0070a90f" style:font-size-asian="10pt" style:font-weight-asian="normal" style:font-name-complex="Calibri2" style:font-size-complex="10pt" style:font-weight-complex="normal"/>
    </style:style>
    <style:style style:name="T25" style:family="text">
      <style:text-properties fo:color="#000000" loext:opacity="100%" fo:font-size="10pt" fo:language="it" fo:country="IT" fo:font-weight="normal" style:font-size-asian="10pt" style:font-weight-asian="normal" style:font-name-complex="Times New Roman1" style:font-size-complex="10pt" style:font-weight-complex="normal"/>
    </style:style>
    <style:style style:name="T26" style:family="text">
      <style:text-properties fo:color="#000000" loext:opacity="100%" fo:font-size="10pt" fo:language="it" fo:country="IT" fo:font-weight="normal" officeooo:rsid="0066181e" style:font-size-asian="10pt" style:font-weight-asian="normal" style:font-name-complex="Times New Roman1" style:font-size-complex="10pt" style:font-weight-complex="normal"/>
    </style:style>
    <style:style style:name="T27" style:family="text">
      <style:text-properties fo:color="#000000" loext:opacity="100%" fo:font-size="10pt" fo:language="it" fo:country="IT" fo:font-weight="normal" officeooo:rsid="006a0be8" style:font-size-asian="10pt" style:font-weight-asian="normal" style:font-name-complex="Times New Roman1" style:font-size-complex="10pt" style:font-weight-complex="normal"/>
    </style:style>
    <style:style style:name="T28" style:family="text">
      <style:text-properties fo:color="#000000" loext:opacity="100%" fo:font-size="10pt" fo:language="it" fo:country="IT" fo:font-weight="normal" officeooo:rsid="006f1369" style:font-size-asian="10pt" style:font-weight-asian="normal" style:font-name-complex="Times New Roman1" style:font-size-complex="10pt" style:font-weight-complex="normal"/>
    </style:style>
    <style:style style:name="T29" style:family="text">
      <style:text-properties fo:color="#000000" loext:opacity="100%" fo:font-size="10pt" fo:language="it" fo:country="IT" fo:font-weight="normal" officeooo:rsid="00722698" style:font-size-asian="10pt" style:font-weight-asian="normal" style:font-name-complex="Times New Roman1" style:font-size-complex="10pt" style:font-weight-complex="normal"/>
    </style:style>
    <style:style style:name="T30" style:family="text">
      <style:text-properties fo:color="#000000" loext:opacity="100%" fo:font-size="10pt" fo:language="it" fo:country="IT" fo:font-weight="normal" officeooo:rsid="0073d525" style:font-size-asian="10pt" style:font-weight-asian="normal" style:font-name-complex="Times New Roman1" style:font-size-complex="10pt" style:font-weight-complex="normal"/>
    </style:style>
    <style:style style:name="T31" style:family="text">
      <style:text-properties fo:color="#000000" loext:opacity="100%" fo:font-size="10pt" fo:language="it" fo:country="IT" fo:font-weight="normal" officeooo:rsid="007a242a" style:font-size-asian="10pt" style:font-weight-asian="normal" style:font-name-complex="Times New Roman1" style:font-size-complex="10pt" style:font-weight-complex="normal"/>
    </style:style>
    <style:style style:name="T32" style:family="text">
      <style:text-properties fo:color="#000000" loext:opacity="100%" fo:font-size="10pt" fo:language="it" fo:country="IT" fo:font-weight="normal" style:font-name-asian="Calibri2" style:font-size-asian="10pt" style:language-asian="en" style:country-asian="US" style:font-weight-asian="normal" style:font-name-complex="Times New Roman1" style:font-size-complex="10pt" style:font-weight-complex="normal"/>
    </style:style>
    <style:style style:name="T33" style:family="text">
      <style:text-properties fo:color="#000000" loext:opacity="100%" fo:font-size="10pt" fo:language="it" fo:country="IT" fo:font-weight="normal" officeooo:rsid="00a18a80" style:font-name-asian="Calibri2" style:font-size-asian="10pt" style:language-asian="en" style:country-asian="US" style:font-weight-asian="normal" style:font-name-complex="Calibri2" style:font-size-complex="10pt" style:font-weight-complex="normal"/>
    </style:style>
    <style:style style:name="T34" style:family="text">
      <style:text-properties fo:color="#000000" loext:opacity="100%" fo:font-size="10pt" fo:language="it" fo:country="IT" fo:font-weight="bold" style:font-size-asian="10pt" style:font-weight-asian="bold" style:font-name-complex="Calibri2" style:font-size-complex="10pt"/>
    </style:style>
    <style:style style:name="T35" style:family="text">
      <style:text-properties fo:color="#000000" loext:opacity="100%" fo:font-size="10pt" fo:language="it" fo:country="IT" fo:font-weight="bold" style:font-size-asian="10pt" style:font-weight-asian="bold" style:font-name-complex="Calibri2" style:font-size-complex="10pt" style:font-weight-complex="bold"/>
    </style:style>
    <style:style style:name="T36" style:family="text">
      <style:text-properties fo:color="#000000" loext:opacity="100%" fo:font-size="10pt" fo:language="it" fo:country="IT" fo:font-weight="bold" style:font-size-asian="10pt" style:font-weight-asian="bold" style:font-name-complex="Times New Roman1" style:font-size-complex="10pt" style:font-weight-complex="normal"/>
    </style:style>
    <style:style style:name="T37" style:family="text">
      <style:text-properties fo:color="#000000" loext:opacity="100%" fo:font-size="10pt" fo:language="it" fo:country="IT" fo:font-weight="bold" officeooo:rsid="00b023fe" style:font-size-asian="10pt" style:font-weight-asian="bold" style:font-name-complex="Times New Roman1" style:font-size-complex="10pt" style:font-weight-complex="normal"/>
    </style:style>
    <style:style style:name="T38" style:family="text">
      <style:text-properties fo:color="#000000" loext:opacity="100%" fo:letter-spacing="-0.007cm" fo:language="it" fo:country="IT" fo:font-weight="bold" style:font-weight-asian="bold" style:font-name-complex="Calibri2" style:font-weight-complex="bold"/>
    </style:style>
    <style:style style:name="T39" style:family="text">
      <style:text-properties fo:color="#000000" loext:opacity="100%" fo:letter-spacing="-0.007cm" fo:language="it" fo:country="IT" fo:font-weight="bold" officeooo:rsid="008ccad5" style:font-weight-asian="bold" style:font-name-complex="Calibri2" style:font-weight-complex="bold"/>
    </style:style>
    <style:style style:name="T40" style:family="text">
      <style:text-properties fo:color="#000000" loext:opacity="100%" fo:font-size="11pt" fo:letter-spacing="0.007cm" fo:language="it" fo:country="IT" fo:font-weight="bold" style:font-size-asian="11pt" style:font-weight-asian="bold" style:font-name-complex="Times New Roman1" style:font-size-complex="11pt" style:font-weight-complex="bold"/>
    </style:style>
    <style:style style:name="T41" style:family="text">
      <style:text-properties fo:color="#000000" loext:opacity="100%" fo:font-size="11pt" fo:letter-spacing="0.007cm" fo:language="it" fo:country="IT" fo:font-weight="bold" officeooo:rsid="005b57fe" style:font-size-asian="11pt" style:font-weight-asian="bold" style:font-name-complex="Times New Roman1" style:font-size-complex="11pt" style:font-weight-complex="bold"/>
    </style:style>
    <style:style style:name="T42" style:family="text">
      <style:text-properties fo:color="#000000" loext:opacity="100%" fo:font-size="11pt" fo:letter-spacing="0.007cm" fo:language="it" fo:country="IT" fo:font-weight="bold" officeooo:rsid="0056dd3c" style:font-size-asian="11pt" style:font-weight-asian="bold" style:font-name-complex="Times New Roman1" style:font-size-complex="11pt" style:font-weight-complex="bold"/>
    </style:style>
    <style:style style:name="T43" style:family="text">
      <style:text-properties fo:color="#000000" loext:opacity="100%" fo:font-size="11pt" fo:letter-spacing="0.007cm" fo:language="it" fo:country="IT" fo:font-weight="bold" officeooo:rsid="005c7a3c" style:font-size-asian="11pt" style:font-weight-asian="bold" style:font-name-complex="Times New Roman1" style:font-size-complex="11pt" style:font-weight-complex="bold"/>
    </style:style>
    <style:style style:name="T44" style:family="text">
      <style:text-properties fo:color="#000000" loext:opacity="100%" fo:font-size="11pt" fo:language="it" fo:country="IT" fo:font-weight="normal" style:font-size-asian="11pt" style:font-weight-asian="normal" style:font-name-complex="Times New Roman1" style:font-size-complex="11pt" style:font-weight-complex="normal"/>
    </style:style>
    <style:style style:name="T45" style:family="text">
      <style:text-properties fo:color="#000000" loext:opacity="100%" fo:font-size="11pt" fo:language="it" fo:country="IT" fo:font-weight="normal" officeooo:rsid="00ad3219" style:font-size-asian="11pt" style:font-weight-asian="normal" style:font-name-complex="Times New Roman1" style:font-size-complex="11pt" style:font-weight-complex="normal"/>
    </style:style>
    <style:style style:name="T46" style:family="text">
      <style:text-properties fo:color="#000000" loext:opacity="100%" fo:font-size="11pt" fo:language="it" fo:country="IT" style:font-size-asian="11pt" style:font-name-complex="Times New Roman1" style:font-size-complex="11pt"/>
    </style:style>
    <style:style style:name="T47" style:family="text">
      <style:text-properties fo:color="#000000" loext:opacity="100%" fo:font-size="11pt" fo:language="it" fo:country="IT" officeooo:rsid="0056dd3c" style:font-size-asian="11pt" style:font-name-complex="Times New Roman1" style:font-size-complex="11pt"/>
    </style:style>
    <style:style style:name="T48" style:family="text">
      <style:text-properties fo:color="#000000" loext:opacity="100%" fo:font-size="11pt" fo:language="it" fo:country="IT" fo:font-weight="bold" style:font-size-asian="11pt" style:font-weight-asian="bold" style:font-name-complex="Times New Roman1" style:font-size-complex="11pt"/>
    </style:style>
    <style:style style:name="T49" style:family="text">
      <style:text-properties fo:color="#000000" loext:opacity="100%" fo:font-size="11pt" fo:letter-spacing="0.005cm" fo:language="it" fo:country="IT" style:font-size-asian="11pt" style:font-name-complex="Times New Roman1" style:font-size-complex="11pt"/>
    </style:style>
    <style:style style:name="T50" style:family="text">
      <style:text-properties fo:color="#000000" loext:opacity="100%" fo:font-size="8pt" fo:language="it" fo:country="IT" fo:font-weight="normal" officeooo:rsid="0066181e" style:font-size-asian="8pt" style:font-weight-asian="normal" style:font-name-complex="Calibri2" style:font-size-complex="8pt" style:font-weight-complex="normal"/>
    </style:style>
    <style:style style:name="T51" style:family="text">
      <style:text-properties fo:color="#000000" loext:opacity="100%" fo:font-size="8pt" fo:language="it" fo:country="IT" fo:font-weight="normal" officeooo:rsid="00b023fe" style:font-size-asian="8pt" style:font-weight-asian="normal" style:font-name-complex="Calibri2" style:font-size-complex="8pt" style:font-weight-complex="normal"/>
    </style:style>
    <style:style style:name="T52" style:family="text">
      <style:text-properties fo:color="#000000" loext:opacity="100%" fo:font-size="8pt" fo:language="it" fo:country="IT" fo:font-weight="normal" officeooo:rsid="006f1369" style:font-size-asian="8pt" style:font-weight-asian="normal" style:font-name-complex="Calibri2" style:font-size-complex="8pt" style:font-weight-complex="normal"/>
    </style:style>
    <style:style style:name="T53" style:family="text">
      <style:text-properties fo:color="#000000" loext:opacity="100%" fo:font-size="8pt" fo:language="it" fo:country="IT" fo:font-weight="normal" officeooo:rsid="007a242a" style:font-size-asian="8pt" style:font-weight-asian="normal" style:font-name-complex="Calibri2" style:font-size-complex="8pt" style:font-weight-complex="normal"/>
    </style:style>
    <style:style style:name="T54" style:family="text">
      <style:text-properties fo:color="#000000" loext:opacity="100%" fo:font-size="8pt" fo:language="it" fo:country="IT" officeooo:rsid="006a0be8" style:font-size-asian="8pt" style:font-name-complex="Calibri2" style:font-size-complex="8pt"/>
    </style:style>
    <style:style style:name="T55" style:family="text">
      <style:text-properties fo:color="#000000" loext:opacity="100%" fo:font-size="8pt" fo:language="it" fo:country="IT" officeooo:rsid="00722698" style:font-size-asian="8pt" style:font-name-complex="Calibri2" style:font-size-complex="8pt"/>
    </style:style>
    <style:style style:name="T56" style:family="text">
      <style:text-properties fo:color="#000000" loext:opacity="100%" fo:font-size="8pt" fo:language="it" fo:country="IT" officeooo:rsid="0073d525" style:font-size-asian="8pt" style:font-name-complex="Calibri2" style:font-size-complex="8pt"/>
    </style:style>
    <style:style style:name="T57" style:family="text">
      <style:text-properties fo:font-weight="normal" style:font-weight-asian="normal" style:font-name-complex="Calibri2" style:font-weight-complex="normal"/>
    </style:style>
    <style:style style:name="T58" style:family="text">
      <style:text-properties fo:font-weight="normal" fo:background-color="#ffdbb6" loext:char-shading-value="0" style:font-size-asian="11pt" style:font-weight-asian="normal" style:font-name-complex="Arial" style:font-size-complex="11pt"/>
    </style:style>
    <style:style style:name="T59" style:family="text">
      <style:text-properties fo:font-weight="normal" officeooo:rsid="001e89cf" fo:background-color="#ffdbb6" loext:char-shading-value="0" style:font-size-asian="11pt" style:font-weight-asian="normal" style:font-name-complex="Arial" style:font-size-complex="11pt"/>
    </style:style>
    <style:style style:name="T60" style:family="text">
      <style:text-properties fo:font-size="11pt"/>
    </style:style>
    <style:style style:name="T61" style:family="text">
      <style:text-properties fo:font-size="11pt" style:font-size-asian="11pt" style:font-name-complex="Calibri2" style:font-size-complex="11pt"/>
    </style:style>
    <style:style style:name="T62" style:family="text">
      <style:text-properties fo:font-size="11pt" officeooo:rsid="00c35931" style:font-size-asian="11pt" style:font-name-complex="Calibri2" style:font-size-complex="11pt"/>
    </style:style>
    <style:style style:name="T63" style:family="text">
      <style:text-properties fo:font-size="11pt" fo:language="it" fo:country="IT" fo:font-weight="normal" style:font-size-asian="11pt" style:font-weight-asian="normal" style:font-name-complex="Times New Roman1" style:font-size-complex="11pt" style:font-weight-complex="normal"/>
    </style:style>
    <style:style style:name="T64" style:family="text">
      <style:text-properties fo:font-size="11pt" fo:language="it" fo:country="IT" fo:font-weight="normal" style:font-size-asian="11pt" style:font-weight-asian="normal" style:font-name-complex="Arial1" style:font-size-complex="11pt" style:font-weight-complex="normal"/>
    </style:style>
    <style:style style:name="T65" style:family="text">
      <style:text-properties fo:font-size="11pt" fo:language="it" fo:country="IT" style:font-size-asian="11pt" style:font-name-complex="Times New Roman1" style:font-size-complex="11pt"/>
    </style:style>
    <style:style style:name="T66" style:family="text">
      <style:text-properties fo:font-size="11pt" officeooo:rsid="005f43ca"/>
    </style:style>
    <style:style style:name="T67" style:family="text">
      <style:text-properties style:font-name-complex="Calibri2"/>
    </style:style>
    <style:style style:name="T68" style:family="text">
      <style:text-properties officeooo:rsid="00635a32" style:font-name-complex="Calibri2"/>
    </style:style>
    <style:style style:name="T69" style:family="text">
      <style:text-properties officeooo:rsid="0064b5c1" style:font-name-complex="Calibri2"/>
    </style:style>
    <style:style style:name="T70" style:family="text">
      <style:text-properties style:font-name-complex="Calibri2" style:font-weight-complex="bold"/>
    </style:style>
    <style:style style:name="T71" style:family="text">
      <style:text-properties officeooo:rsid="0093e327" style:font-name-complex="Calibri2"/>
    </style:style>
    <style:style style:name="T72" style:family="text">
      <style:text-properties officeooo:rsid="005f43ca" style:font-name-complex="Calibri2"/>
    </style:style>
    <style:style style:name="T73" style:family="text">
      <style:text-properties officeooo:rsid="00aa2f61" style:font-name-complex="Calibri2"/>
    </style:style>
    <style:style style:name="T74" style:family="text">
      <style:text-properties fo:font-size="10pt" style:font-size-asian="10pt" style:font-name-complex="Calibri2" style:font-size-complex="10pt"/>
    </style:style>
    <style:style style:name="T75" style:family="text">
      <style:text-properties fo:font-size="10pt" officeooo:rsid="00635a32" style:font-size-asian="10pt" style:font-name-complex="Calibri2" style:font-size-complex="10pt"/>
    </style:style>
    <style:style style:name="T76" style:family="text">
      <style:text-properties fo:font-size="10pt" style:font-size-asian="10pt" style:font-name-complex="Calibri2" style:font-size-complex="10pt" style:font-weight-complex="bold"/>
    </style:style>
    <style:style style:name="T77" style:family="text">
      <style:text-properties fo:font-size="10pt" officeooo:rsid="00748dc8" style:font-size-asian="10pt" style:font-name-complex="Calibri2" style:font-size-complex="10pt" style:font-weight-complex="bold"/>
    </style:style>
    <style:style style:name="T78" style:family="text">
      <style:text-properties fo:font-size="10pt" officeooo:rsid="00748dc8" style:font-size-asian="10pt" style:font-name-complex="Calibri2" style:font-size-complex="10pt"/>
    </style:style>
    <style:style style:name="T79" style:family="text">
      <style:text-properties fo:font-size="10pt" officeooo:rsid="00b754e1" style:font-size-asian="10pt" style:font-name-complex="Calibri2" style:font-size-complex="10pt"/>
    </style:style>
    <style:style style:name="T80" style:family="text">
      <style:text-properties fo:font-size="10pt" officeooo:rsid="00b83ea6" style:font-size-asian="10pt" style:font-name-complex="Calibri2" style:font-size-complex="10pt"/>
    </style:style>
    <style:style style:name="T81" style:family="text">
      <style:text-properties fo:font-size="10pt" fo:font-weight="normal" style:font-size-asian="10pt" style:font-weight-asian="normal" style:font-name-complex="Calibri2" style:font-size-complex="10pt" style:font-weight-complex="normal"/>
    </style:style>
    <style:style style:name="T82" style:family="text">
      <style:text-properties fo:font-size="10pt" fo:font-weight="normal" officeooo:rsid="005fa797" style:font-size-asian="10pt" style:font-weight-asian="normal" style:font-name-complex="Calibri2" style:font-size-complex="10pt" style:font-weight-complex="normal"/>
    </style:style>
    <style:style style:name="T83" style:family="text">
      <style:text-properties fo:font-size="10pt" fo:font-weight="normal" officeooo:rsid="0070a90f" style:font-size-asian="10pt" style:font-weight-asian="normal" style:font-name-complex="Calibri2" style:font-size-complex="10pt" style:font-weight-complex="normal"/>
    </style:style>
    <style:style style:name="T84" style:family="text">
      <style:text-properties fo:font-size="10pt" fo:font-weight="normal" officeooo:rsid="00792ca3" style:font-size-asian="10pt" style:font-weight-asian="normal" style:font-name-complex="Calibri2" style:font-size-complex="10pt" style:font-weight-complex="normal"/>
    </style:style>
    <style:style style:name="T85" style:family="text">
      <style:text-properties fo:font-size="10pt" fo:font-weight="normal" officeooo:rsid="00b754e1" style:font-size-asian="10pt" style:font-weight-asian="normal" style:font-name-complex="Calibri2" style:font-size-complex="10pt" style:font-weight-complex="normal"/>
    </style:style>
    <style:style style:name="T86" style:family="text">
      <style:text-properties fo:font-size="10pt" fo:font-weight="normal" officeooo:rsid="00b83ea6" style:font-size-asian="10pt" style:font-weight-asian="normal" style:font-name-complex="Calibri2" style:font-size-complex="10pt" style:font-weight-complex="normal"/>
    </style:style>
    <style:style style:name="T87" style:family="text">
      <style:text-properties fo:font-size="10pt" fo:font-weight="normal" style:font-size-asian="10pt" style:font-weight-asian="normal" style:font-name-complex="Calibri2" style:font-size-complex="10pt" style:font-weight-complex="bold"/>
    </style:style>
    <style:style style:name="T88" style:family="text">
      <style:text-properties fo:font-size="10pt" fo:font-weight="normal" style:font-name-asian="Calibri2" style:font-size-asian="10pt" style:language-asian="en" style:country-asian="US" style:font-weight-asian="normal" style:font-name-complex="Calibri2" style:font-size-complex="10pt" style:font-weight-complex="normal"/>
    </style:style>
    <style:style style:name="T89" style:family="text">
      <style:text-properties fo:font-size="10pt" fo:font-weight="bold" style:font-size-asian="10pt" style:font-weight-asian="bold" style:font-name-complex="Calibri2" style:font-size-complex="10pt"/>
    </style:style>
    <style:style style:name="T90" style:family="text">
      <style:text-properties fo:font-size="10pt" fo:font-weight="bold" style:font-size-asian="10pt" style:font-weight-asian="bold" style:font-name-complex="Calibri2" style:font-size-complex="10pt" style:font-weight-complex="bold"/>
    </style:style>
    <style:style style:name="T91" style:family="text">
      <style:text-properties fo:font-size="10pt" fo:font-weight="bold" officeooo:rsid="00635a32" style:font-size-asian="10pt" style:font-weight-asian="bold" style:font-name-complex="Calibri2" style:font-size-complex="10pt" style:font-weight-complex="bold"/>
    </style:style>
    <style:style style:name="T92" style:family="text">
      <style:text-properties fo:font-size="10pt" fo:font-weight="bold" officeooo:rsid="00b11ed6" style:font-size-asian="10pt" style:font-weight-asian="bold" style:font-name-complex="Calibri2" style:font-size-complex="10pt" style:font-weight-complex="bold"/>
    </style:style>
    <style:style style:name="T93" style:family="text">
      <style:text-properties fo:font-size="10pt" fo:font-style="italic" fo:font-weight="normal" style:font-name-asian="Calibri2" style:font-size-asian="10pt" style:language-asian="en" style:country-asian="US" style:font-style-asian="italic" style:font-weight-asian="normal" style:font-name-complex="Calibri2" style:font-size-complex="10pt" style:font-weight-complex="normal"/>
    </style:style>
    <style:style style:name="T94" style:family="text">
      <style:text-properties fo:font-size="10pt" style:font-name-asian="Batang" style:font-size-asian="10pt" style:language-asian="en" style:country-asian="US" style:font-name-complex="Arial1" style:font-size-complex="10pt"/>
    </style:style>
    <style:style style:name="T95" style:family="text">
      <style:text-properties style:font-name-asian="Calibri2"/>
    </style:style>
    <style:style style:name="T96" style:family="text">
      <style:text-properties officeooo:rsid="00fd6b86" style:font-name-asian="Calibri2"/>
    </style:style>
    <style:style style:name="T97" style:family="text">
      <style:text-properties fo:language="it" fo:country="IT" fo:font-weight="normal" style:font-weight-asian="normal" style:font-name-complex="Times New Roman1" style:font-weight-complex="normal"/>
    </style:style>
    <style:style style:name="T98" style:family="text">
      <style:text-properties fo:language="it" fo:country="IT" fo:font-weight="normal" officeooo:rsid="01023659" style:font-weight-asian="normal" style:font-name-complex="Times New Roman1" style:font-weight-complex="normal"/>
    </style:style>
    <style:style style:name="T99" style:family="text">
      <style:text-properties fo:language="it" fo:country="IT" fo:font-weight="normal" style:font-weight-asian="normal" style:font-name-complex="Calibri2" style:font-weight-complex="normal"/>
    </style:style>
    <style:style style:name="T100" style:family="text">
      <style:text-properties fo:language="it" fo:country="IT" fo:font-weight="normal" style:font-name-asian="Calibri2" style:font-weight-asian="normal" style:font-name-complex="Times New Roman1" style:font-weight-complex="normal"/>
    </style:style>
    <style:style style:name="T101" style:family="text">
      <style:text-properties fo:language="it" fo:country="IT" fo:font-weight="normal" officeooo:rsid="00fa2351" style:font-name-asian="Calibri2" style:font-weight-asian="normal" style:font-name-complex="Times New Roman1" style:font-weight-complex="normal"/>
    </style:style>
    <style:style style:name="T102" style:family="text">
      <style:text-properties fo:language="it" fo:country="IT" fo:font-weight="normal" style:font-size-asian="11pt" style:font-weight-asian="normal" style:font-name-complex="Times New Roman1" style:font-size-complex="11pt" style:font-weight-complex="normal"/>
    </style:style>
    <style:style style:name="T103" style:family="text">
      <style:text-properties style:use-window-font-color="true" loext:opacity="0%" fo:font-size="11pt" fo:language="it" fo:country="IT" fo:font-style="normal" fo:font-weight="normal" style:font-size-asian="11pt" style:font-style-asian="normal" style:font-weight-asian="normal" style:font-name-complex="Calibri2" style:font-size-complex="11pt" style:font-style-complex="normal" style:font-weight-complex="normal"/>
    </style:style>
    <style:style style:name="T104" style:family="text">
      <style:text-properties style:use-window-font-color="true" loext:opacity="0%" fo:font-size="11pt" fo:language="it" fo:country="IT" fo:font-style="normal" fo:font-weight="normal" officeooo:rsid="00c3fa92" style:font-size-asian="11pt" style:font-style-asian="normal" style:font-weight-asian="normal" style:font-name-complex="Calibri2" style:font-size-complex="11pt" style:font-style-complex="normal" style:font-weight-complex="normal"/>
    </style:style>
    <style:style style:name="T105" style:family="text">
      <style:text-properties style:use-window-font-color="true" loext:opacity="0%" fo:font-size="11pt" fo:language="it" fo:country="IT" fo:font-style="normal" fo:font-weight="normal" officeooo:rsid="00ebed19" style:font-size-asian="11pt" style:font-style-asian="normal" style:font-weight-asian="normal" style:font-name-complex="Calibri2" style:font-size-complex="11pt" style:font-style-complex="normal" style:font-weight-complex="normal"/>
    </style:style>
    <style:style style:name="T106" style:family="text">
      <style:text-properties fo:background-color="#ffff00" loext:char-shading-value="0"/>
    </style:style>
    <style:style style:name="T107" style:family="text">
      <style:text-properties fo:font-size="12pt" style:font-name-asian="Wingdings" style:font-size-asian="12pt" style:language-asian="it" style:country-asian="IT" style:font-name-complex="Wingdings"/>
    </style:style>
    <style:style style:name="T108" style:family="text">
      <style:text-properties fo:font-size="12pt" style:font-name-asian="Times New Roman1" style:font-size-asian="12pt" style:language-asian="it" style:country-asian="IT"/>
    </style:style>
    <style:style style:name="T109" style:family="text">
      <style:text-properties fo:font-size="12pt" style:font-name-asian="Times New Roman1" style:font-size-asian="12pt" style:language-asian="it" style:country-asian="IT" style:font-name-complex="Times New Roman1"/>
    </style:style>
    <style:style style:name="T110" style:family="text">
      <style:text-properties fo:font-size="12pt" fo:font-weight="bold" style:font-name-asian="Times New Roman1" style:font-size-asian="12pt" style:language-asian="it" style:country-asian="IT" style:font-weight-asian="bold" style:font-name-complex="Times New Roman1" style:font-weight-complex="bold"/>
    </style:style>
    <style:style style:name="T111" style:family="text">
      <style:text-properties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T112" style:family="text">
      <style:text-properties fo:font-size="12pt" fo:font-style="italic" style:font-name-asian="Times New Roman1" style:font-size-asian="12pt" style:language-asian="it" style:country-asian="IT" style:font-style-asian="italic" style:font-name-complex="Times New Roman1" style:font-style-complex="italic"/>
    </style:style>
    <style:style style:name="T113" style:family="text">
      <style:text-properties fo:font-size="8pt" fo:language="it" fo:country="IT" fo:font-weight="normal" officeooo:rsid="005fa797" style:font-size-asian="8pt" style:language-asian="it" style:country-asian="IT" style:font-weight-asian="normal" style:font-name-complex="Calibri2" style:font-size-complex="8pt" style:language-complex="ar" style:country-complex="SA" style:font-weight-complex="normal"/>
    </style:style>
    <style:style style:name="T114" style:family="text">
      <style:text-properties fo:font-size="8pt" fo:font-weight="normal" style:font-size-asian="8pt" style:font-weight-asian="normal" style:font-name-complex="Calibri2" style:font-size-complex="8pt" style:font-weight-complex="normal"/>
    </style:style>
    <style:style style:name="T115" style:family="text">
      <style:text-properties fo:font-size="8pt" fo:font-weight="normal" officeooo:rsid="005fa797" style:font-size-asian="8pt" style:font-weight-asian="normal" style:font-name-complex="Calibri2" style:font-size-complex="8pt" style:font-weight-complex="normal"/>
    </style:style>
    <style:style style:name="T116" style:family="text">
      <style:text-properties fo:font-size="8pt" fo:font-weight="normal" officeooo:rsid="00792ca3" style:font-size-asian="8pt" style:font-weight-asian="normal" style:font-name-complex="Calibri2" style:font-size-complex="8pt" style:font-weight-complex="normal"/>
    </style:style>
    <style:style style:name="T117" style:family="text">
      <style:text-properties fo:font-size="8pt" style:font-size-asian="8pt" style:font-name-complex="Calibri2" style:font-size-complex="8pt"/>
    </style:style>
    <style:style style:name="T118" style:family="text">
      <style:text-properties fo:font-size="8pt" officeooo:rsid="00748dc8" style:font-size-asian="8pt" style:font-name-complex="Calibri2" style:font-size-complex="8pt"/>
    </style:style>
    <style:style style:name="T119" style:family="text">
      <style:text-properties fo:font-size="8pt" officeooo:rsid="00748dc8" style:font-size-asian="8pt" style:font-name-complex="Calibri2" style:font-size-complex="8pt" style:font-weight-complex="bold"/>
    </style:style>
    <style:style style:name="T120" style:family="text">
      <style:text-properties fo:font-style="normal" fo:font-weight="bold" style:font-style-asian="normal" style:font-weight-asian="bold" style:font-style-complex="normal"/>
    </style:style>
    <style:style style:name="T121" style:family="text">
      <style:text-properties fo:font-style="normal" fo:font-weight="bold" officeooo:rsid="00da4603" style:font-style-asian="normal" style:font-weight-asian="bold" style:font-style-complex="normal"/>
    </style:style>
    <style:style style:name="T122" style:family="text">
      <style:text-properties style:text-underline-style="solid" style:text-underline-width="auto" style:text-underline-color="font-color" fo:font-weight="bold" style:font-weight-asian="bold"/>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fo:letter-spacing="-0.004cm"/>
    </style:style>
    <style:style style:name="T125" style:family="text">
      <style:text-properties fo:letter-spacing="-0.007cm"/>
    </style:style>
    <style:style style:name="T126" style:family="text">
      <style:text-properties fo:letter-spacing="-0.007cm" fo:font-weight="bold" style:font-name-asian="Calibri2" style:language-asian="en" style:country-asian="US" style:font-weight-asian="bold" style:font-name-complex="Calibri2" style:font-weight-complex="bold"/>
    </style:style>
    <style:style style:name="T127" style:family="text">
      <style:text-properties fo:letter-spacing="-0.007cm" fo:font-weight="bold" officeooo:rsid="00a68ff0" style:font-name-asian="Calibri2" style:language-asian="en" style:country-asian="US" style:font-weight-asian="bold" style:font-name-complex="Calibri2" style:font-weight-complex="bold"/>
    </style:style>
    <style:style style:name="T128" style:family="text">
      <style:text-properties fo:letter-spacing="-0.007cm" fo:font-weight="bold" style:font-weight-asian="bold" style:font-name-complex="Calibri2" style:font-weight-complex="bold"/>
    </style:style>
    <style:style style:name="T129" style:family="text">
      <style:text-properties fo:font-style="italic" style:font-style-asian="italic"/>
    </style:style>
    <style:style style:name="T130" style:family="text">
      <style:text-properties officeooo:rsid="00e94c22"/>
    </style:style>
    <style:style style:name="T131" style:family="text">
      <style:text-properties officeooo:rsid="00fb03df"/>
    </style:style>
    <style:style style:name="T132" style:family="text">
      <style:text-properties fo:background-color="transparent" loext:char-shading-value="0"/>
    </style:style>
    <style:style style:name="T133" style:family="text">
      <style:text-properties style:font-name="Calibri1" fo:font-size="10pt" fo:font-weight="bold" style:font-size-asian="10pt" style:font-weight-asian="bold" style:font-name-complex="Calibri4" style:font-size-complex="10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66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30" form:id="control3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1" form:id="control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32" form:id="control3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3" form:id="control3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4" form:id="control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38" form:id="control38"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9" form:id="control39"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0" form:id="control4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1" form:id="control4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2" form:id="control4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3" form:id="control4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4" form:id="control44"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5" form:id="control4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6" form:id="control46"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7" form:id="control47"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8" form:id="control48"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49" form:id="control49"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50" form:id="control5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51" form:id="control5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52" form:id="control5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53" form:id="control5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54" form:id="control54"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55" form:id="control5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58" form:id="control5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1" form:id="control61"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2" form:id="control62"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4" form:id="control64"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5" form:id="control6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6" form:id="control66"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8" form:id="control68"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70" form:id="control70"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75" form:id="control75"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77" form:id="control77"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85" form:id="control8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88" form:id="control88"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89" form:id="control89"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0" form:id="control9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1" form:id="control9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2" form:id="control9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3" form:id="control9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4" form:id="control94"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5" form:id="control9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96" form:id="control96"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02" form:id="control10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3" form:id="control10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4" form:id="control104"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5" form:id="control10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6" form:id="control106"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7" form:id="control107"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8" form:id="control108"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09" form:id="control109"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0" form:id="control11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1" form:id="control11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2" form:id="control11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3" form:id="control11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4" form:id="control114"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5" form:id="control11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6" form:id="control116"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7" form:id="control117"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8" form:id="control118"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19" form:id="control119"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0" form:id="control12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1" form:id="control12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2" form:id="control122"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3" form:id="control123"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4" form:id="control124"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5" form:id="control125"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6" form:id="control126"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7" form:id="control127"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8" form:id="control128"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29" form:id="control129"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0" form:id="control130"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1" form:id="control131" form:readonly="true" form:input-required="false" form:convert-empty-to-null="true">
            <form:properties>
              <form:property form:property-name="CharBackgroundComplexColor" office:value-type="float" office:value=""/>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table-cell table:style-name="Tabella2.A1" office:value-type="string">
                      <text:p text:style-name="P1">N.B.: da presentare al Responsabile/Gestore degli Impianti Sportivi Ulestri almeno <text:span text:style-name="T2">10 giorni prima</text:span> del giorno di utilizzo dei locali</text:p>
                    </table:table-cell>
                  </table:table-row>
                </table:table>
                <text:p text:style-name="Table_20_Contents"> </text:p>
              </table:table-cell>
            </table:table-row>
          </table:table>
        </draw:text-box>
      </draw:frame>
      <text:p text:style-name="P98">Allegato B</text:p>
      <text:p text:style-name="P110"/>
      <text:p text:style-name="P63"><text:span text:style-name="T40">DICHIARAZIONE DI CUI </text:span><text:span text:style-name="T41">ALL’ART. 52 COMMA 1 </text:span><text:span text:style-name="T40">ART. </text:span><text:span text:style-name="T42">94, </text:span><text:span text:style-name="T43">95, 96, 97, 98 E 100</text:span><text:span text:style-name="T40"> DEL D.LGS.</text:span><text:span text:style-name="T42">VO</text:span><text:span text:style-name="T40"> N. </text:span><text:span text:style-name="T42">36</text:span><text:span text:style-name="T40">/20</text:span><text:span text:style-name="T42">23</text:span><text:span text:style-name="T40"> S.M.I,, RESA EX ARTT. 46 E 47 DEL D.P.R. 445/2000 </text:span></text:p>
      <text:p text:style-name="P63"/>
      <text:p text:style-name="P2">OGGETTO: AVVISO PUBBLICO PER L’ACCREDITAMENTO DI SOGGETTI EROGATORI PER IL SERVIZIO DI TRASPORTO SOCIALE IN FAVORE DI PERSONE ANZIANE E/O DISABILI DEL DISTRETTO SOCIALE EST MILANO <text:s text:c="5"/></text:p>
      <text:p text:style-name="P38"><text:span text:style-name="T60">Il sottoscritto </text:span><text:span text:style-name="T60"><draw:control text:anchor-type="as-char" draw:z-index="2" draw:name="Forma2" draw:style-name="gr2" draw:text-style-name="P145" svg:width="6.351cm" svg:height="0.571cm" draw:control="control1"/></text:span><text:span text:style-name="T60"><text:s/>nato a </text:span><text:span text:style-name="T60"><draw:control text:anchor-type="as-char" draw:z-index="3" draw:name="Forma3" draw:style-name="gr2" draw:text-style-name="P145" svg:width="6.351cm" svg:height="0.571cm" draw:control="control2"/></text:span><text:span text:style-name="T60"><text:s/>il </text:span><text:span text:style-name="T60"><draw:control text:anchor-type="as-char" draw:z-index="4" draw:name="Forma4" draw:style-name="gr2" draw:text-style-name="P145" svg:width="2.437cm" svg:height="0.571cm" draw:control="control3"/></text:span><text:span text:style-name="T60">, residente in via </text:span><text:span text:style-name="T60"><draw:control text:anchor-type="as-char" draw:z-index="5" draw:name="Forma5" draw:style-name="gr2" draw:text-style-name="P145" svg:width="8.982cm" svg:height="0.571cm" draw:control="control4"/></text:span><text:span text:style-name="T60"><text:s/>Comune di </text:span><text:span text:style-name="T60"><draw:control text:anchor-type="as-char" draw:z-index="6" draw:name="Forma6" draw:style-name="gr2" draw:text-style-name="P145" svg:width="6.351cm" svg:height="0.571cm" draw:control="control5"/></text:span><text:span text:style-name="T60"><text:s/>prov. </text:span><text:span text:style-name="T60"><draw:control text:anchor-type="as-char" draw:z-index="7" draw:name="Forma7" draw:style-name="gr2" draw:text-style-name="P145" svg:width="1.664cm" svg:height="0.571cm" draw:control="control6"/></text:span><text:span text:style-name="T60">, in Qualità di </text:span><text:span text:style-name="T60"><draw:control text:anchor-type="as-char" draw:z-index="8" draw:name="Forma8" draw:style-name="gr2" draw:text-style-name="P145" svg:width="5.194cm" svg:height="0.571cm" draw:control="control7"/></text:span><text:span text:style-name="T60"><text:s/>della ditta </text:span><text:span text:style-name="T60"><draw:control text:anchor-type="as-char" draw:z-index="9" draw:name="Forma9" draw:style-name="gr2" draw:text-style-name="P145" svg:width="8.157cm" svg:height="0.571cm" draw:control="control8"/></text:span><text:span text:style-name="T60"><text:s/>con sede a </text:span><text:span text:style-name="T60"><draw:control text:anchor-type="as-char" draw:z-index="10" draw:name="Forma10" draw:style-name="gr2" draw:text-style-name="P145" svg:width="5.105cm" svg:height="0.571cm" draw:control="control9"/></text:span><text:span text:style-name="T60"><text:s/></text:span><text:span text:style-name="T66">i</text:span><text:span text:style-name="T60">n via </text:span><text:span text:style-name="T60"><draw:control text:anchor-type="as-char" draw:z-index="11" draw:name="Forma11" draw:style-name="gr2" draw:text-style-name="P145" svg:width="6.351cm" svg:height="0.571cm" draw:control="control10"/></text:span><text:span text:style-name="T60"><text:s/>n° </text:span><text:span text:style-name="T60"><draw:control text:anchor-type="as-char" draw:z-index="12" draw:name="Forma12" draw:style-name="gr2" draw:text-style-name="P145" svg:width="1.223cm" svg:height="0.571cm" draw:control="control11"/></text:span><text:span text:style-name="T60"><text:s/>Codice fiscale e/o Partita IVA n° </text:span><text:span text:style-name="T60"><draw:control text:anchor-type="as-char" draw:z-index="13" draw:name="Forma16" draw:style-name="gr2" draw:text-style-name="P145" svg:width="4.001cm" svg:height="0.571cm" draw:control="control12"/></text:span><text:span text:style-name="T60"><text:s/>Telefono n° </text:span><text:span text:style-name="T60"><draw:control text:anchor-type="as-char" draw:z-index="14" draw:name="Forma17" draw:style-name="gr2" draw:text-style-name="P145" svg:width="5.508cm" svg:height="0.571cm" draw:control="control13"/></text:span><text:span text:style-name="T60">, Fax n° </text:span><text:span text:style-name="T60"><draw:control text:anchor-type="as-char" draw:z-index="15" draw:name="Forma18" draw:style-name="gr2" draw:text-style-name="P145" svg:width="5.714cm" svg:height="0.571cm" draw:control="control14"/></text:span><text:span text:style-name="T60">, e-mail </text:span><text:span text:style-name="T60"><draw:control text:anchor-type="as-char" draw:z-index="16" draw:name="Forma19" draw:style-name="gr2" draw:text-style-name="P145" svg:width="9.824cm" svg:height="0.571cm" draw:control="control15"/></text:span><text:span text:style-name="T60">.</text:span></text:p>
      <text:p text:style-name="P55">CHIEDE</text:p>
      <text:p text:style-name="P56">l'accreditamento della suddetta organizzazione per l'erogazione del Servizio di:</text:p>
      <text:p text:style-name="P56"/>
      <text:p text:style-name="P57"><text:span text:style-name="T102"><draw:control text:anchor-type="as-char" draw:z-index="133" draw:name="Campo di controllo 16" draw:style-name="gr1" draw:text-style-name="P143" svg:width="0.389cm" svg:height="0.459cm" draw:control="control132"/></text:span><text:s/>Trasporto Sociale "semplice" <text:s/>con mezzo e autista o, qualora la persona trasportata necessiti di assistenza in funzione di una limitazione delle autonomie personali, con l’ausilio di un accompagnatore </text:p>
      <text:p text:style-name="P57"><text:span text:style-name="T102"><draw:control text:anchor-type="as-char" draw:z-index="134" draw:name="Campo di controllo 17" draw:style-name="gr1" draw:text-style-name="P143" svg:width="0.389cm" svg:height="0.459cm" draw:control="control133"/></text:span><text:s/>Trasporto sociale "complesso" <text:s/>che potrà contemplare altro alle funzioni di trasporto semplice anche il servizio di <text:s/>accompagnamento in strada in caso di presenza di barriere architettoniche con l'ausilio di uno o più operatori </text:p>
      <text:p text:style-name="P58"/>
      <text:p text:style-name="P59">IN QUALITA' DI </text:p>
      <text:p text:style-name="P54"/>
      <text:p text:style-name="P47"><text:span text:style-name="T97"><draw:control text:anchor-type="as-char" draw:z-index="80" draw:name="Campo di controllo 1" draw:style-name="gr1" draw:text-style-name="P143" svg:width="0.389cm" svg:height="0.459cm" draw:control="control79"/></text:span><text:span text:style-name="T97"><text:s/></text:span><text:span text:style-name="T99">concorrente singolo;</text:span></text:p>
      <text:p text:style-name="P47"/>
      <text:p text:style-name="P48"><text:span text:style-name="T97"><draw:control text:anchor-type="as-char" draw:z-index="81" draw:name="Campo di controllo 2" draw:style-name="gr1" draw:text-style-name="P143" svg:width="0.389cm" svg:height="0.459cm" draw:control="control80"/></text:span><text:span text:style-name="T97"><text:s/></text:span><text:span text:style-name="T99">mandatario, capogruppo di</text:span><text:span text:style-name="T97"> </text:span><text:span text:style-name="T99">raggruppamento temporaneo o consorzio ordinario di cui all</text:span><text:span text:style-name="T67">’art. 68 del D.Lgs. 36/2023;</text:span></text:p>
      <text:p text:style-name="P49"/>
      <text:p text:style-name="P47"><text:span text:style-name="T97"><draw:control text:anchor-type="as-char" draw:z-index="82" draw:name="Campo di controllo 3" draw:style-name="gr1" draw:text-style-name="P143" svg:width="0.389cm" svg:height="0.459cm" draw:control="control81"/></text:span><text:span text:style-name="T97"><text:s/></text:span><text:span text:style-name="T99">mandante in</text:span><text:span text:style-name="T97"> </text:span><text:span text:style-name="T99">raggruppamento temporaneo o consorzio ordinario di cui all</text:span><text:span text:style-name="T67">’art. 68 del D.Lgs. 36/2023;</text:span></text:p>
      <text:p text:style-name="P47"/>
      <text:p text:style-name="P49"><text:span text:style-name="T97"><draw:control text:anchor-type="as-char" draw:z-index="83" draw:name="Campo di controllo 4" draw:style-name="gr1" draw:text-style-name="P143" svg:width="0.389cm" svg:height="0.459cm" draw:control="control82"/></text:span><text:span text:style-name="T97"><text:s/></text:span><text:span text:style-name="T99">organo comune/mandatario di</text:span><text:span text:style-name="T97"> </text:span><text:span text:style-name="T99">rete di imprese (in contratto di rete) di cui all</text:span><text:span text:style-name="T67">’art. 65, comma 2, lettera g), D.Lgs. 36/2023; </text:span></text:p>
      <text:p text:style-name="P49"/>
      <text:p text:style-name="P49"><text:span text:style-name="T97"><draw:control text:anchor-type="as-char" draw:z-index="84" draw:name="Campo di controllo 5" draw:style-name="gr1" draw:text-style-name="P143" svg:width="0.389cm" svg:height="0.459cm" draw:control="control83"/></text:span><text:span text:style-name="T97"><text:s/></text:span><text:span text:style-name="T99">impresa in rete/mandante in</text:span><text:span text:style-name="T97"> </text:span><text:span text:style-name="T99">rete di imprese (in contratto di rete) di cui all</text:span><text:span text:style-name="T67">’art. 65, comma 2, lettera g), D.Lgs. 36/2023; </text:span></text:p>
      <text:p text:style-name="P49"/>
      <text:p text:style-name="P50"><text:span text:style-name="T97"><draw:control text:anchor-type="as-char" draw:z-index="85" draw:name="Campo di controllo 7" draw:style-name="gr1" draw:text-style-name="P143" svg:width="0.389cm" svg:height="0.459cm" draw:control="control84"/></text:span><text:span text:style-name="T97"><text:s/></text:span><text:span text:style-name="T98">i</text:span><text:span text:style-name="T99">mpresa Ausiliaria</text:span><text:span text:style-name="T67">;</text:span></text:p>
      <text:p text:style-name="P50"/>
      <text:p text:style-name="P45"><text:span text:style-name="T101">che </text:span><text:span text:style-name="T100">accetta, senza condizione o riserva alcun</text:span><text:span text:style-name="T95">a, tutte le norme e disposizioni contenute nella nella documentazione d</text:span><text:span text:style-name="T96">ell’avviso pubblico</text:span><text:span text:style-name="T95">; </text:span></text:p>
      <text:p text:style-name="P97"><text:span text:style-name="T61">Allega la documentazione richiesta dalla Lettera/Disciplinare </text:span><text:span text:style-name="T62">e </text:span><text:span text:style-name="T63">anche ai sensi e per gli effetti di cui agli artt. 46 e 47 del D.P.R. 445/2000, consapevole della responsabilità e delle conseguenze civili e penali in caso di </text:span><text:soft-page-break/><text:span text:style-name="T63">dichiarazioni false e mendaci, </text:span><text:span text:style-name="T64">oltre alle conseguenze amministrative previste dal vigente ordinamento per le procedure relative agli appalti di esecuzione di contratti pubblici</text:span><text:span text:style-name="T63">,</text:span></text:p>
      <text:h text:style-name="P111" text:outline-level="5">DICHIARA</text:h>
      <text:p text:style-name="P39"/>
      <text:list text:style-name="L1">
        <text:list-item>
          <text:p text:style-name="P112"><text:span text:style-name="T104">Di essere abilitato </text:span><text:span text:style-name="T103">all’e</text:span><text:span text:style-name="T105">rogazione </text:span><text:span text:style-name="T103"><text:s/>de</text:span><text:span text:style-name="T105">lle prestazioni in oggetto </text:span><text:span text:style-name="T103"><text:s/>in quanto l’impresa è </text:span><text:span text:style-name="T65"><text:s/>regolarmente iscritta nel Registro delle Imprese istituito presso la Camera di Commercio, Industria, Artigianato e Agricoltura di </text:span><text:span text:style-name="T65"><draw:control text:anchor-type="as-char" draw:z-index="17" draw:name="Forma20" draw:style-name="gr2" draw:text-style-name="P145" svg:width="7.531cm" svg:height="0.571cm" draw:control="control16"/></text:span><text:span text:style-name="T65"><text:s/>come segue:</text:span></text:p>
        </text:list-item>
      </text:list>
      <text:p text:style-name="P43"><text:span text:style-name="T8">numero di iscrizione </text:span><text:span text:style-name="T8"><draw:control text:anchor-type="as-char" draw:z-index="18" draw:name="Forma21" draw:style-name="gr2" draw:text-style-name="P145" svg:width="5.058cm" svg:height="0.571cm" draw:control="control17"/></text:span><text:span text:style-name="T8"><text:s/>data di iscrizione </text:span><text:span text:style-name="T8"><draw:control text:anchor-type="as-char" draw:z-index="19" draw:name="Forma22" draw:style-name="gr2" draw:text-style-name="P145" svg:width="3.723cm" svg:height="0.571cm" draw:control="control18"/></text:span><text:span text:style-name="T8"><text:s/>REA </text:span><text:span text:style-name="T8"><draw:control text:anchor-type="as-char" draw:z-index="20" draw:name="Forma23" draw:style-name="gr2" draw:text-style-name="P145" svg:width="5.508cm" svg:height="0.571cm" draw:control="control19"/></text:span><text:span text:style-name="T8"><text:s/>sede in via </text:span><text:span text:style-name="T8"><draw:control text:anchor-type="as-char" draw:z-index="21" draw:name="Forma24" draw:style-name="gr2" draw:text-style-name="P145" svg:width="9.055cm" svg:height="0.571cm" draw:control="control20"/></text:span></text:p>
      <text:p text:style-name="P44"><text:span text:style-name="T8">cod. fiscale </text:span><text:span text:style-name="T8"><draw:control text:anchor-type="as-char" draw:z-index="22" draw:name="Forma25" draw:style-name="gr2" draw:text-style-name="P145" svg:width="5.508cm" svg:height="0.571cm" draw:control="control21"/></text:span><text:span text:style-name="T8"><text:s/>P. IVA </text:span><text:span text:style-name="T8"><draw:control text:anchor-type="as-char" draw:z-index="23" draw:name="Forma26" draw:style-name="gr2" draw:text-style-name="P145" svg:width="5.508cm" svg:height="0.571cm" draw:control="control22"/></text:span><text:span text:style-name="T17">, </text:span><text:span text:style-name="T18">categoria lavori </text:span><text:span text:style-name="T18"><draw:control text:anchor-type="as-char" draw:z-index="86" draw:name="Forma 92" draw:style-name="gr2" draw:text-style-name="P144" svg:width="15.398cm" svg:height="2.237cm" draw:control="control85"/></text:span></text:p>
      <text:p text:style-name="P51"/>
      <text:p text:style-name="P3"/>
      <text:list text:style-name="L2">
        <text:list-item>
          <text:p text:style-name="P113">dichiara qualora non partecipi come ente singolo: </text:p>
        </text:list-item>
      </text:list>
      <text:p text:style-name="P86"><text:span text:style-name="T107"></text:span><text:span text:style-name="T109"> </text:span><text:span text:style-name="T110">come capogruppo </text:span><text:span text:style-name="T109">di un’associazione temporanea o di un consorzio o di un GEIE di tipo orizzontale/verticale/misto </text:span><text:span text:style-name="T110">già costituito </text:span><text:span text:style-name="T109">fra i seguenti enti:</text:span></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87"><text:span text:style-name="T111">Ente</text:span><text:span text:style-name="T111"/></text:p>
          </table:table-cell>
          <table:table-cell table:style-name="Tabella3.A1" office:value-type="string">
            <text:p text:style-name="P87"><text:span text:style-name="T111">Codice Fiscale</text:span><text:span text:style-name="T111"/></text:p>
          </table:table-cell>
          <table:table-cell table:style-name="Tabella3.A1" office:value-type="string">
            <text:p text:style-name="P87"><text:span text:style-name="T111">Sede</text:span><text:span text:style-name="T111"/></text:p>
          </table:table-cell>
        </table:table-row>
        <table:table-row table:style-name="Tabella3.1">
          <table:table-cell table:style-name="Tabella3.A1" office:value-type="string">
            <text:p text:style-name="P88"/>
          </table:table-cell>
          <table:table-cell table:style-name="Tabella3.A1" office:value-type="string">
            <text:p text:style-name="P88"/>
          </table:table-cell>
          <table:table-cell table:style-name="Tabella3.A1" office:value-type="string">
            <text:p text:style-name="P88"/>
          </table:table-cell>
        </table:table-row>
        <table:table-row table:style-name="Tabella3.1">
          <table:table-cell table:style-name="Tabella3.A1" office:value-type="string">
            <text:p text:style-name="P88"/>
          </table:table-cell>
          <table:table-cell table:style-name="Tabella3.A1" office:value-type="string">
            <text:p text:style-name="P88"/>
          </table:table-cell>
          <table:table-cell table:style-name="Tabella3.A1" office:value-type="string">
            <text:p text:style-name="P88"/>
          </table:table-cell>
        </table:table-row>
        <table:table-row table:style-name="Tabella3.1">
          <table:table-cell table:style-name="Tabella3.A1" office:value-type="string">
            <text:p text:style-name="P88"/>
          </table:table-cell>
          <table:table-cell table:style-name="Tabella3.A1" office:value-type="string">
            <text:p text:style-name="P88"/>
          </table:table-cell>
          <table:table-cell table:style-name="Tabella3.A1" office:value-type="string">
            <text:p text:style-name="P88"/>
          </table:table-cell>
        </table:table-row>
        <table:table-row table:style-name="Tabella3.1">
          <table:table-cell table:style-name="Tabella3.A1" office:value-type="string">
            <text:p text:style-name="P88"/>
          </table:table-cell>
          <table:table-cell table:style-name="Tabella3.A1" office:value-type="string">
            <text:p text:style-name="P88"/>
          </table:table-cell>
          <table:table-cell table:style-name="Tabella3.A1" office:value-type="string">
            <text:p text:style-name="P88"/>
          </table:table-cell>
        </table:table-row>
        <table:table-row table:style-name="Tabella3.1">
          <table:table-cell table:style-name="Tabella3.A1" office:value-type="string">
            <text:p text:style-name="P88"/>
          </table:table-cell>
          <table:table-cell table:style-name="Tabella3.A1" office:value-type="string">
            <text:p text:style-name="P88"/>
          </table:table-cell>
          <table:table-cell table:style-name="Tabella3.A1" office:value-type="string">
            <text:p text:style-name="P88"/>
          </table:table-cell>
        </table:table-row>
      </table:table>
      <text:p text:style-name="P86"><text:span text:style-name="T112">Oppure </text:span><text:span text:style-name="T112"/></text:p>
      <text:p text:style-name="P86"><text:span text:style-name="T107"></text:span><text:span text:style-name="T109"> </text:span><text:span text:style-name="T110">come capogruppo </text:span><text:span text:style-name="T109">di un’associazione temporanea o di un consorzio o di un GEIE di tipo orizzontale/verticale/misto </text:span><text:span text:style-name="T110">da costituirsi </text:span><text:span text:style-name="T109">fra i seguenti enti: </text:span></text:p>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87"><text:span text:style-name="T111">Ente</text:span><text:span text:style-name="T111"/></text:p>
          </table:table-cell>
          <table:table-cell table:style-name="Tabella4.A1" office:value-type="string">
            <text:p text:style-name="P87"><text:span text:style-name="T111">Codice Fiscale</text:span><text:span text:style-name="T111"/></text:p>
          </table:table-cell>
          <table:table-cell table:style-name="Tabella4.A1" office:value-type="string">
            <text:p text:style-name="P87"><text:span text:style-name="T111">Sede</text:span><text:span text:style-name="T111"/></text:p>
          </table:table-cell>
        </table:table-row>
        <table:table-row table:style-name="Tabella4.1">
          <table:table-cell table:style-name="Tabella4.A1" office:value-type="string">
            <text:p text:style-name="P88"/>
          </table:table-cell>
          <table:table-cell table:style-name="Tabella4.A1" office:value-type="string">
            <text:p text:style-name="P88"/>
          </table:table-cell>
          <table:table-cell table:style-name="Tabella4.A1" office:value-type="string">
            <text:p text:style-name="P88"/>
          </table:table-cell>
        </table:table-row>
        <table:table-row table:style-name="Tabella4.1">
          <table:table-cell table:style-name="Tabella4.A1" office:value-type="string">
            <text:p text:style-name="P88"/>
          </table:table-cell>
          <table:table-cell table:style-name="Tabella4.A1" office:value-type="string">
            <text:p text:style-name="P88"/>
          </table:table-cell>
          <table:table-cell table:style-name="Tabella4.A1" office:value-type="string">
            <text:p text:style-name="P88"/>
          </table:table-cell>
        </table:table-row>
        <table:table-row table:style-name="Tabella4.1">
          <table:table-cell table:style-name="Tabella4.A1" office:value-type="string">
            <text:p text:style-name="P88"/>
          </table:table-cell>
          <table:table-cell table:style-name="Tabella4.A1" office:value-type="string">
            <text:p text:style-name="P88"/>
          </table:table-cell>
          <table:table-cell table:style-name="Tabella4.A1" office:value-type="string">
            <text:p text:style-name="P88"/>
          </table:table-cell>
        </table:table-row>
        <table:table-row table:style-name="Tabella4.1">
          <table:table-cell table:style-name="Tabella4.A1" office:value-type="string">
            <text:p text:style-name="P88"/>
          </table:table-cell>
          <table:table-cell table:style-name="Tabella4.A1" office:value-type="string">
            <text:p text:style-name="P88"/>
          </table:table-cell>
          <table:table-cell table:style-name="Tabella4.A1" office:value-type="string">
            <text:p text:style-name="P88"/>
          </table:table-cell>
        </table:table-row>
        <table:table-row table:style-name="Tabella4.1">
          <table:table-cell table:style-name="Tabella4.A1" office:value-type="string">
            <text:p text:style-name="P88"/>
          </table:table-cell>
          <table:table-cell table:style-name="Tabella4.A1" office:value-type="string">
            <text:p text:style-name="P88"/>
          </table:table-cell>
          <table:table-cell table:style-name="Tabella4.A1" office:value-type="string">
            <text:p text:style-name="P88"/>
          </table:table-cell>
        </table:table-row>
      </table:table>
      <text:p text:style-name="P86"><text:span text:style-name="T112">Oppure </text:span><text:span text:style-name="T112"/></text:p>
      <text:p text:style-name="P86"><text:span text:style-name="T107"></text:span><text:span text:style-name="T109"> </text:span><text:span text:style-name="T110">come mandante </text:span><text:span text:style-name="T109">una associazione temporanea o di un consorzio o di un GEIE di tipo orizzontale/verticale/misto </text:span><text:span text:style-name="T110">già costituito </text:span><text:span text:style-name="T109">fra gli enti: </text:span></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87"><text:span text:style-name="T111">Ente</text:span><text:span text:style-name="T111"/></text:p>
          </table:table-cell>
          <table:table-cell table:style-name="Tabella5.A1" office:value-type="string">
            <text:p text:style-name="P87"><text:span text:style-name="T111">Codice Fiscale</text:span><text:span text:style-name="T111"/></text:p>
          </table:table-cell>
          <table:table-cell table:style-name="Tabella5.A1" office:value-type="string">
            <text:p text:style-name="P87"><text:span text:style-name="T111">Sede</text:span><text:span text:style-name="T111"/></text:p>
          </table:table-cell>
        </table:table-row>
        <table:table-row table:style-name="Tabella5.1">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row>
        <text:soft-page-break/>
        <table:table-row table:style-name="Tabella5.1">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row>
        <table:table-row table:style-name="Tabella5.1">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row>
        <table:table-row table:style-name="Tabella5.1">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row>
        <table:table-row table:style-name="Tabella5.1">
          <table:table-cell table:style-name="Tabella5.A1" office:value-type="string">
            <text:p text:style-name="P88"/>
          </table:table-cell>
          <table:table-cell table:style-name="Tabella5.A1" office:value-type="string">
            <text:p text:style-name="P88"/>
          </table:table-cell>
          <table:table-cell table:style-name="Tabella5.A1" office:value-type="string">
            <text:p text:style-name="P88"/>
          </table:table-cell>
        </table:table-row>
      </table:table>
      <text:p text:style-name="P90">Oppure </text:p>
      <text:p text:style-name="P96"><text:span text:style-name="T107"></text:span><text:span text:style-name="T109"> </text:span><text:span text:style-name="T110">come mandante </text:span><text:span text:style-name="T109">una associazione temporanea o di un consorzio o di un GEIE di tipo orizzontale/verticale/misto </text:span><text:span text:style-name="T110">da costituirsi </text:span><text:span text:style-name="T109">fra le seguenti imprese: </text:span></text:p>
      <table:table table:name="Tabella6" table:style-name="Tabella6">
        <table:table-column table:style-name="Tabella6.A" table:number-columns-repeated="2"/>
        <table:table-column table:style-name="Tabella6.C"/>
        <table:table-row table:style-name="Tabella6.1">
          <table:table-cell table:style-name="Tabella6.A1" office:value-type="string">
            <text:p text:style-name="P91"><text:span text:style-name="T111">Ente</text:span><text:span text:style-name="T111"/></text:p>
          </table:table-cell>
          <table:table-cell table:style-name="Tabella6.A1" office:value-type="string">
            <text:p text:style-name="P91"><text:span text:style-name="T111">Codice Fiscale</text:span><text:span text:style-name="T111"/></text:p>
          </table:table-cell>
          <table:table-cell table:style-name="Tabella6.A1" office:value-type="string">
            <text:p text:style-name="P91"><text:span text:style-name="T111">Sede</text:span><text:span text:style-name="T111"/></text:p>
          </table:table-cell>
        </table:table-row>
        <table:table-row table:style-name="Tabella6.1">
          <table:table-cell table:style-name="Tabella6.A1" office:value-type="string">
            <text:p text:style-name="P89"/>
          </table:table-cell>
          <table:table-cell table:style-name="Tabella6.A1" office:value-type="string">
            <text:p text:style-name="P89"/>
          </table:table-cell>
          <table:table-cell table:style-name="Tabella6.A1" office:value-type="string">
            <text:p text:style-name="P89"/>
          </table:table-cell>
        </table:table-row>
        <table:table-row table:style-name="Tabella6.1">
          <table:table-cell table:style-name="Tabella6.A1" office:value-type="string">
            <text:p text:style-name="P89"/>
          </table:table-cell>
          <table:table-cell table:style-name="Tabella6.A1" office:value-type="string">
            <text:p text:style-name="P89"/>
          </table:table-cell>
          <table:table-cell table:style-name="Tabella6.A1" office:value-type="string">
            <text:p text:style-name="P89"/>
          </table:table-cell>
        </table:table-row>
        <table:table-row table:style-name="Tabella6.1">
          <table:table-cell table:style-name="Tabella6.A1" office:value-type="string">
            <text:p text:style-name="P89"/>
          </table:table-cell>
          <table:table-cell table:style-name="Tabella6.A1" office:value-type="string">
            <text:p text:style-name="P89"/>
          </table:table-cell>
          <table:table-cell table:style-name="Tabella6.A1" office:value-type="string">
            <text:p text:style-name="P89"/>
          </table:table-cell>
        </table:table-row>
        <table:table-row table:style-name="Tabella6.1">
          <table:table-cell table:style-name="Tabella6.A1" office:value-type="string">
            <text:p text:style-name="P89"/>
          </table:table-cell>
          <table:table-cell table:style-name="Tabella6.A1" office:value-type="string">
            <text:p text:style-name="P89"/>
          </table:table-cell>
          <table:table-cell table:style-name="Tabella6.A1" office:value-type="string">
            <text:p text:style-name="P89"/>
          </table:table-cell>
        </table:table-row>
        <table:table-row table:style-name="Tabella6.1">
          <table:table-cell table:style-name="Tabella6.A1" office:value-type="string">
            <text:p text:style-name="P89"/>
          </table:table-cell>
          <table:table-cell table:style-name="Tabella6.A1" office:value-type="string">
            <text:p text:style-name="P89"/>
          </table:table-cell>
          <table:table-cell table:style-name="Tabella6.A1" office:value-type="string">
            <text:p text:style-name="P89"/>
          </table:table-cell>
        </table:table-row>
      </table:table>
      <text:p text:style-name="P92"><text:span text:style-name="T108">Il sottoscritto, inoltre, ai sensi degli articoli 46 e 47 del D.P.R. 28 dicembre 2000, n. 445 e s.m.i. consapevole delle sanzioni penali previste dall’articolo 76 del medesimo D.P.R. 445/2000 e s.m.i., per le ipotesi di falsità in atti e dichiarazioni mendaci ivi indicate. </text:span><text:span text:style-name="T109"/></text:p>
      <text:list text:style-name="L3">
        <text:list-item>
          <text:p text:style-name="P114"><text:span text:style-name="T45">che l</text:span><text:span text:style-name="T44">a presente dichiarazione riporta le notizie/dati iscritte nel registro delle Imprese alla data odierna;</text:span></text:p>
        </text:list-item>
        <text:list-item>
          <text:p text:style-name="P114"><text:span text:style-name="T49">la non sussistenza nei confronti dell'Impresa di alcuna delle condizioni di esclusione dalla </text:span><text:span text:style-name="T46">partecipazione alle gare pubbliche previste dall'articolo </text:span><text:span text:style-name="T47">94</text:span><text:span text:style-name="T46">, del D.Lgs.</text:span><text:span text:style-name="T47">vo</text:span><text:span text:style-name="T46"> n. </text:span><text:span text:style-name="T47">36</text:span><text:span text:style-name="T46">/20</text:span><text:span text:style-name="T47">23</text:span><text:span text:style-name="T46"> e da qualsiasi altra disposizione legislativa e regolamentare, ed in particolare dichiara:</text:span></text:p>
        </text:list-item>
      </text:list>
      <text:p text:style-name="P4">Che l’impresa:</text:p>
      <text:p text:style-name="P52"><text:span text:style-name="T25"><draw:control text:anchor-type="as-char" draw:z-index="24" draw:name="Campo di controllo 19" draw:style-name="gr1" draw:text-style-name="P143" svg:width="0.389cm" svg:height="0.459cm" draw:control="control23"/></text:span><text:span text:style-name="T25"><text:s/>è </text:span><text:span text:style-name="T21">una micro, piccola o media impresa, come definita dall</text:span><text:span text:style-name="T74">’articolo 2 dell’allegato alla Raccomandazione della Commissione europea 2003/361/CE del 6 maggio 2003 (G.U.U.E. n. L 124 del 20 maggio 2003) e all’articolo 2 del d.m. 18 aprile 2005, pubblicato nella G.U. n. 238 del 12 ottobre 2005;</text:span></text:p>
      <text:p text:style-name="P52"><text:span text:style-name="T25"><draw:control text:anchor-type="as-char" draw:z-index="25" draw:name="Campo di controllo 20" draw:style-name="gr1" draw:text-style-name="P143" svg:width="0.389cm" svg:height="0.459cm" draw:control="control24"/></text:span><text:span text:style-name="T25"><text:s/>non è </text:span><text:span text:style-name="T21">una micro, piccola o media impresa, come definita dall’articolo 2 dell’allegato alla Raccomandazione della Commissione europea 2003/361/CE del 6 maggio 2003 (G.U.U.E. n. L 124 del 20 maggio 2003) e all’articolo 2 del d.m. 18 aprile 2005, pubblicato nella G.U. n. 238 del 12 ottobre 2005;</text:span></text:p>
      <text:p text:style-name="P5"/>
      <text:p text:style-name="P5">REQUISITI DI ORDINE GENERALE E ASSENZA DELLE CAUSE DI ESCLUSIONE AUTOMATICA</text:p>
      <text:p text:style-name="P46"><text:span text:style-name="T34">di cui all</text:span><text:span text:style-name="T89">’ articolo 94 del D.Lgs 36/2023</text:span><text:span text:style-name="T11">:</text:span></text:p>
      <text:p text:style-name="P6">DICHIARA</text:p>
      <text:list text:style-name="L4">
        <text:list-item>
          <text:p text:style-name="P115"><text:span text:style-name="T21">che n</text:span><text:span text:style-name="T81">é il sottoscrittore dell’offerta, né alcun altro dei soggetti indicati al comma 3 dell’art.94 del D.Lgs.</text:span><text:span text:style-name="T82">vo</text:span><text:span text:style-name="T81"> 36/2023, ascritti all’operatore economico come da indicazione riportata nel precedente Paragrafo A, hanno riportato condanna con sentenza definitiva o decreto penale di condanna divenuto irrevocabile per i reati elencati al comma 1 dello stesso art.94 (non sono presi in considerazione, perché non costituenti causa escludente, i casi in cui il reato sia stato depenalizzato ovvero quando sia intervenuta la riabilitazione ovvero, nei casi di condanna ad una pena accessoria perpetua, quando questa sia stata dichiarata estinta ai sensi dell’articolo 179, settimo comma, del codice penale ovvero quando il reato sia stato dichiarato estinto dopo la condanna ovvero in caso di revoca della condanna medesima</text:span><text:span text:style-name="T82">) (</text:span><text:span text:style-name="T113">Un operatore economico escluso con sentenza definitiva dalla partecipazione alle procedure di appalto o di concessione non può avvalersi della possibilità prevista dai commi 2, 3, 4, 5 e 6 nel corso del periodo di esclusione derivante da tale sentenza (Non può avvalersi delle misure di self- cleaning, Nota di chi scrive)</text:span><text:span text:style-name="T81">);</text:span></text:p>
        </text:list-item>
        <text:list-item>
          <text:p text:style-name="P116"><text:span text:style-name="T21">che n</text:span><text:span text:style-name="T81">é per il sottoscrittore dell’offerta, né per alcun altro dei soggetti indicati al comma 3 dell’art.94 del D. Lgs 36/2023, <text:s/>ascritti all’operatore economico come da indicazione riportata nel precedente Paragrafo A, sussistono le ragioni di decadenza, di sospensione o di divieto previste dall'articolo 67 del codice delle leggi antimafia e delle </text:span><text:soft-page-break/><text:span text:style-name="T81">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text:span><text:span text:style-name="T82">(</text:span><text:span text:style-name="T115">Se la sentenza penale di condanna definitiva non fissa la durata della pena accessoria della incapacit</text:span><text:span text:style-name="T117">à di contrattare con la pubblica amministrazione, la condanna produce effetto escludente dalle procedure d’appalto: a) in perpetuo, nei casi in cui alla condanna consegue di diritto la pena accessoria perpetua, ai sensi dell'articolo 317-bis, primo comma, primo periodo, del codice penale, salvo che la pena sia dichiarata estinta ai sensi dell'articolo 179, settimo comma, del codice penale; b) per un periodo pari a sette anni nei casi previsti dall'articolo 317-bis, primo comma, secondo periodo, del codice penale, salvo che sia intervenuta riabilitazione; c) per un periodo pari a cinque anni nei casi diversi da quelli di cui alle lettere a) e b), salvo che sia intervenuta riabilitazione.</text:span><text:span text:style-name="T82">)</text:span><text:span text:style-name="T81">.</text:span></text:p>
        </text:list-item>
        <text:list-item>
          <text:p text:style-name="P116"><text:span text:style-name="T21">di non versare nelle cause di esclusione di cui ai commi 1 e 2 dell</text:span><text:span text:style-name="T81">’articolo 94 del D. Lgs 36/2023, non essendo stata emessa nei confronti dell’operatore economico sentenza, o decreto oppure misura interdittiva ai sensi e nei termini di cui al decreto legislativo 8 giugno 2001 n. 231;</text:span></text:p>
        </text:list-item>
        <text:list-item>
          <text:p text:style-name="P116"><text:span text:style-name="T21">che l</text:span><text:span text:style-name="T81">’operatore economico non è stato destinatario della sanzione interdittiva di cui all’articolo 9, comma 2 lettera c) del decreto legislativo 8 giugno 2001 n.231, o di altra sanzione che comporta il divieto di contrarre con la pubblica </text:span><text:span text:style-name="T21">amministrazione, compresi i provvedimenti interdittivi di cui all</text:span><text:span text:style-name="T81">’articolo 14 del decreto legislativo 9 aprile 2008, n.81;</text:span></text:p>
        </text:list-item>
        <text:list-item>
          <text:p text:style-name="P116"><text:span text:style-name="T21">che, ai sensi delle disposizioni di cui alla legge 68/1999 </text:span><text:span text:style-name="T74">questo operatore economico:</text:span></text:p>
          <text:p text:style-name="P124"><text:span text:style-name="T74"><draw:control text:anchor-type="as-char" draw:z-index="68" draw:name="Campo di controllo 10" draw:style-name="gr1" draw:text-style-name="P143" svg:width="0.389cm" svg:height="0.459cm" draw:control="control67"/></text:span><text:span text:style-name="T74">ha un numero di dipendenti pari a </text:span><text:span text:style-name="T74"><draw:control text:anchor-type="as-char" draw:z-index="69" draw:name="Forma 3" draw:style-name="gr2" draw:text-style-name="P145" svg:width="1.223cm" svg:height="0.571cm" draw:control="control68"/></text:span><text:span text:style-name="T74"><text:s/>unità </text:span><text:span text:style-name="T75">e </text:span><text:span text:style-name="T91">NON È TENUTO</text:span><text:span text:style-name="T75"> al rispetto della legge 68/1999;</text:span></text:p>
          <text:p text:style-name="P127"><text:span text:style-name="T68"><draw:control text:anchor-type="as-char" draw:z-index="70" draw:name="Campo di controllo 11" draw:style-name="gr1" draw:text-style-name="P143" svg:width="0.389cm" svg:height="0.459cm" draw:control="control69"/></text:span><text:span text:style-name="T68">ha un numero di dipendenti pari a </text:span><text:span text:style-name="T68"><draw:control text:anchor-type="as-char" draw:z-index="71" draw:name="Forma 4" draw:style-name="gr2" draw:text-style-name="P145" svg:width="1.223cm" svg:height="0.571cm" draw:control="control70"/></text:span><text:span text:style-name="T68"><text:s/>unità </text:span><text:span text:style-name="T69">e, quindi: </text:span></text:p>
          <text:p text:style-name="P128"><text:span text:style-name="T67"><draw:control text:anchor-type="as-char" draw:z-index="72" draw:name="Campo di controllo 8" draw:style-name="gr1" draw:text-style-name="P143" svg:width="0.389cm" svg:height="0.459cm" draw:control="control71"/></text:span><text:span text:style-name="T67">è in regola <text:s text:c="2"/></text:span><text:span text:style-name="T67"><draw:control text:anchor-type="as-char" draw:z-index="73" draw:name="Campo di controllo 9" draw:style-name="gr1" draw:text-style-name="P143" svg:width="0.389cm" svg:height="0.459cm" draw:control="control72"/></text:span><text:span text:style-name="T67"><text:s/>non è in regola con le norme che disciplinano il diritto al lavoro dei disabili,</text:span></text:p>
          <text:p text:style-name="P128"><text:span text:style-name="T67"><draw:control text:anchor-type="as-char" draw:z-index="74" draw:name="Campo di controllo 12" draw:style-name="gr1" draw:text-style-name="P143" svg:width="0.389cm" svg:height="0.459cm" draw:control="control73"/></text:span><text:span text:style-name="T67">ha ottemperato <text:s text:c="2"/></text:span><text:span text:style-name="T67"><draw:control text:anchor-type="as-char" draw:z-index="75" draw:name="Campo di controllo 13" draw:style-name="gr1" draw:text-style-name="P143" svg:width="0.389cm" svg:height="0.459cm" draw:control="control74"/></text:span><text:span text:style-name="T67">non ha ottemperato alle norme di cui alla Legge n. 68/1999, avendo inviato in data <text:s text:c="10"/></text:span><text:span text:style-name="T67"><draw:control text:anchor-type="as-char" draw:z-index="76" draw:name="Forma 2" draw:style-name="gr2" draw:text-style-name="P145" svg:width="3.326cm" svg:height="0.571cm" draw:control="control75"/></text:span><text:span text:style-name="T67"><text:s/>all’ufficio competente il prospetto di cui all’art. 9 della medesima legge,</text:span></text:p>
          <text:p text:style-name="P128"><text:span text:style-name="T67"><draw:control text:anchor-type="as-char" draw:z-index="77" draw:name="Campo di controllo 14" draw:style-name="gr1" draw:text-style-name="P143" svg:width="0.389cm" svg:height="0.459cm" draw:control="control76"/></text:span><text:span text:style-name="T67">(eventuale, in caso di situazioni particolari), avendo altresì proposto la convenzione, ovvero avendo richiesto <text:s text:c="10"/>esonero parziale, </text:span><text:span text:style-name="T69">c</text:span><text:span text:style-name="T67">he tale situazione di ottemperanza alla legge può essere certificata dal competente Ufficio <text:s text:c="4"/>Provinciale di </text:span><text:span text:style-name="T67"><draw:control text:anchor-type="as-char" draw:z-index="78" draw:name="Forma 1" draw:style-name="gr2" draw:text-style-name="P145" svg:width="5.947cm" svg:height="0.571cm" draw:control="control77"/></text:span><text:span text:style-name="T67">.</text:span></text:p>
          <text:p text:style-name="P130">(in alternativa alla dichiarazione può essere presentata certificazione di cui all’articolo 17 della Legge 68/99).</text:p>
          <text:p text:style-name="P117"><text:span text:style-name="T48"><draw:control text:anchor-type="as-char" draw:z-index="79" draw:name="Campo di controllo 6" draw:style-name="gr1" draw:text-style-name="P143" svg:width="0.389cm" svg:height="0.459cm" draw:control="control78"/></text:span><text:span text:style-name="T35">(Eventuale. Solo in caso di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text:span></text:p>
          <text:p text:style-name="P117"><text:span text:style-name="T74">Di non versare nella causa di esclusione di cui all’articolo 94 comma 5 lettera c) del D. Lgs 36/2023 in quanto, essendo operatore economico tenuto alla redazione del rapporto sulla situazione del personale, ai sensi dell’articolo 46 del codice delle pari opportunità tra uomo e donna, di cui al decreto legislativo 11 aprile 2006, n. 198, ha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span text:style-name="T81">;</text:span></text:p>
        </text:list-item>
        <text:list-item>
          <text:p text:style-name="P118"><text:span text:style-name="T23">Di non essere sottoposto a liquidazione giudiziale, di non trovarsi in stato di liquidazione coatta o di concordato preventivo, di non avere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D. Lgs 36/2023</text:span><text:span text:style-name="T37"> </text:span><text:span text:style-name="T26">(</text:span><text:span text:style-name="T50">Ai sensi dell</text:span><text:span text:style-name="T51">’articolo 94 comma 5 lettera d) è previsto ch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span text:style-name="T26">)</text:span></text:p>
        </text:list-item>
        <text:list-item>
          <text:p text:style-name="P118"><text:span text:style-name="T21">di non essere iscritto nel casellario informatico tenuto dall</text:span><text:span text:style-name="T81">’ANAC per aver presentato false dichiarazioni o falsa documentazione nelle procedure di gara e negli affidamenti di subappalti;</text:span></text:p>
        </text:list-item>
        <text:list-item>
          <text:p text:style-name="P118"><text:span text:style-name="T21">Di non essere iscritto nel casellario informatico tenuto dall'ANAC per aver presentato false dichiarazioni o falsa documentazione ai fini del rilascio di attestazioni di qualificazione, per il periodo durante il quale perdura l</text:span><text:span text:style-name="T81">’iscrizione;</text:span></text:p>
        </text:list-item>
        <text:list-item>
          <text:p text:style-name="P118"><text:soft-page-break/><text:span text:style-name="T21">che, ai sensi dell</text:span><text:span text:style-name="T81">’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text:span><text:span text:style-name="T25"> </text:span><text:span text:style-name="T21">definitivamente accertate quelle indicate nell</text:span><text:span text:style-name="T81">’allegato II.10. al D.Lgs 36/2023)</text:span><text:span text:style-name="T36"> </text:span><text:span text:style-name="T27">(</text:span><text:span text:style-name="T54">Ai sensi dell</text:span><text:span text:style-name="T117">’articolo 94 comma 6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span text:style-name="T27">)</text:span></text:p>
        </text:list-item>
      </text:list>
      <text:p text:style-name="P7"/>
      <text:p text:style-name="P8">ASSENZA DELLE CAUSE DI ESCLUSIONE NON AUTOMATICA</text:p>
      <text:p text:style-name="P65">di cui all’articolo 95 del D.Lgs 36/2023 </text:p>
      <text:p text:style-name="P53"><text:span text:style-name="T19">In riferimento a quanto previsto all</text:span><text:span text:style-name="T74">’articolo 95 del D. Lgs 36/2023 si dichiara che:</text:span></text:p>
      <text:list text:style-name="L5">
        <text:list-item>
          <text:p text:style-name="P119"><text:span text:style-name="T21">Per l</text:span><text:span text:style-name="T81">’operatore economico non sussistono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span><text:span text:style-name="T25"> </text:span><text:span text:style-name="T28">(</text:span><text:span text:style-name="T52">Ai sensi dell</text:span><text:span text:style-name="T117">’articolo 95 comma 10 la causa di esclusione rileva: a) per tre anni decorrenti dalla commissione del fatto, nel caso di cui all’articolo 95, comma 1, lettera a);</text:span><text:span text:style-name="T28">)</text:span></text:p>
        </text:list-item>
        <text:list-item>
          <text:p text:style-name="P120"><text:span text:style-name="T24">che la partecipazione dell'operatore economico non determina una situazione di conflitto di interesse di cui all</text:span><text:span text:style-name="T83">’articolo 16 del D. Lgs 36/2023 non diversamente risolvibile (</text:span><text:span text:style-name="T117">Ai sensi dell’articolo 95 comma 10 la causa di esclusione rileva per la sola gara cui la condotta si riferisce</text:span><text:span text:style-name="T83">)</text:span></text:p>
        </text:list-item>
        <text:list-item>
          <text:p text:style-name="P120"><text:span text:style-name="T21">Che non sussiste una distorsione della concorrenza derivante dal precedente coinvolgimento degli operatori economici nella preparazione della procedura d'appalto che non possa essere risolta con misure meno intrusive rispetto all</text:span><text:span text:style-name="T81">’esclusione dalla gara</text:span><text:span text:style-name="T25"> </text:span><text:span text:style-name="T29">(</text:span><text:span text:style-name="T55">Ai sensi dell</text:span><text:span text:style-name="T117">’articolo 95 comma 10 la causa di esclusione rileva per la sola gara cui la condotta si riferisce</text:span><text:span text:style-name="T29">);</text:span></text:p>
        </text:list-item>
        <text:list-item>
          <text:p text:style-name="P120"><text:span text:style-name="T21">Che l'operatore economico </text:span><text:span text:style-name="T81">ha presentato la propria offerta autonomamente, senza che essa sia imputabile ad unico centro decisionale a cagione di accordi intercorsi con altri operatori economici partecipanti alla presente procedura</text:span><text:span text:style-name="T36"> </text:span><text:span text:style-name="T30">(</text:span><text:span text:style-name="T56">Ai sensi dell</text:span><text:span text:style-name="T117">’articolo 95 comma 10 la causa di esclusione rileva per la sola gara cui la condotta si riferisce</text:span><text:span text:style-name="T30">);</text:span></text:p>
        </text:list-item>
        <text:list-item>
          <text:p text:style-name="P120"><text:span text:style-name="T21">Di non aver commesso un illecito professionale grave di cui all</text:span><text:span text:style-name="T81">’articolo 98 del D. Lgs 36/2023, tale da rendere dubbia la propria integrità o affidabilità e pertanto dichiara:</text:span></text:p>
          <text:p text:style-name="P121"><text:span text:style-name="T92">D</text:span><text:span text:style-name="T90">i non aver</text:span><text:span text:style-name="T87"> ricevuto sanzione esecutiva irrogata dall’Autorità garante della concorrenza e del mercato o da altra autorità di settore, rilevante in relazione all’oggetto specifico dell’appalto</text:span><text:span text:style-name="T81">;</text:span></text:p>
          <text:p text:style-name="P125"><text:span text:style-name="T92">D</text:span><text:span text:style-name="T90">i non aver</text:span><text:span text:style-name="T76">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span><text:span text:style-name="T89">;</text:span></text:p>
          <text:p text:style-name="P125"><text:span text:style-name="T92">D</text:span><text:span text:style-name="T90">i non aver</text:span><text:span text:style-name="T76">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p>
          <text:p text:style-name="P125"><text:span text:style-name="T92">D</text:span><text:span text:style-name="T90">i non aver</text:span><text:span text:style-name="T76"> commesso grave inadempimento nei confronti di uno o più subappaltatori;</text:span></text:p>
          <text:p text:style-name="P125"><text:span text:style-name="T92">D</text:span><text:span text:style-name="T90">i non aver</text:span><text:span text:style-name="T76"> violato il divieto di intestazione fiduciaria di cui all'articolo 17 della legge 19 marzo 1990, n. 55, o che comunque la violazione è stata rimossa;</text:span></text:p>
          <text:p text:style-name="P125"><text:span text:style-name="T92">D</text:span><text:span text:style-name="T90">i non aver</text:span><text:span text:style-name="T74"> omesso denuncia all'autorità giudiziaria quale persona offesa dei reati previsti e puniti dagli articoli 317 e 629 del codice penale aggravati ai sensi dell’articolo 416-bis.1 del medesimo codice salvo che ricorrano i casi previsti dall'articolo 4, primo comma, della legge 24 novembre 1981, n. 68</text:span><text:span text:style-name="T78">9 (</text:span><text:span text:style-name="T118">Tale circostanza deve emergere dagli indizi a base della richiesta di rinvio a giudizio formulata nei confronti dell'imputato per i reati di cui al primo periodo nell'anno antecedente alla pubblicazione del bando e deve essere comunicata, unitamente alle generalit</text:span><text:span text:style-name="T117">à del soggetto che ha omesso la predetta denuncia, dal procuratore della Repubblica procedente all'ANAC, la quale ne cura la pubblicazione</text:span><text:span text:style-name="T78">)</text:span><text:span text:style-name="T74">;</text:span></text:p>
          <text:p text:style-name="P125"><text:span text:style-name="T90">che non è stata</text:span><text:span text:style-name="T74"> contestata la commissione da parte dell’operatore economico, ovvero dei soggetti di cui al comma 3 dell’articolo 94 del D. Lgs 36/2023 indicati al precedente paragrafo A di taluno dei reati consumati o tentati di cui al comma 1 del medesimo articolo 94;</text:span></text:p>
          <text:p text:style-name="P125"><text:span text:style-name="T90">che non è stata</text:span><text:span text:style-name="T76"> contestata o accertata commissione, da parte dell’operatore economico oppure dei soggetti di cui </text:span><text:soft-page-break/><text:span text:style-name="T76">al comma 3 dell’articolo 94, sopra indicati al precedente paragrafo A, di taluno dei seguenti reati consumati </text:span><text:span text:style-name="T77">(</text:span><text:span text:style-name="T119">Ai sensi dell</text:span><text:span text:style-name="T117">’articolo 95 comma 3, “Con riferimento alle fattispecie di cui al comma 3, lettera h), dell’articolo 98, l’esclusione non è disposta e il divieto di aggiudicare non si applica quando: a) il reato è stato depenalizzato; b) è intervenuta la riabilitazione; c) nei casi di condanna a una pena accessoria perpetua, questa è stata dichiarata estinta ai sensi dell’articolo 179, settimo comma, del codice penale; d) il reato è stato dichiarato estinto dopo la condanna; e) la condanna è stata revocata.”</text:span><text:span text:style-name="T77">)</text:span><text:span text:style-name="T76">:</text:span></text:p>
          <text:p text:style-name="P129"><text:span text:style-name="T70">1) </text:span><text:span text:style-name="T57">abusivo esercizio di una professione, ai sensi dell’articolo 348 del codice penale;</text:span></text:p>
          <text:p text:style-name="P131"><text:span text:style-name="T67">2) bancarotta semplice, bancarotta fraudolenta, omessa dichiarazione di beni da comprendere nell’inventario</text:span><text:span text:style-name="T8"> </text:span><text:span text:style-name="T14">fallimentare o ricorso abusivo al credito, di cui agli articoli 216, 217, 218 e 220 del regio decreto 16 marzo 1942, n. 267;</text:span></text:p>
          <text:p text:style-name="P132">3) i reati tributari ai sensi del decreto legislativo 10 marzo 2000, n. 74, i delitti societari di cui agli articoli 2621 e seguenti del codice civile o i delitti contro l’industria e il commercio di cui agli articoli da 513 a 517 del codice penale;</text:p>
          <text:p text:style-name="P132">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133">5) i reati previsti dal decreto legislativo 8 giugno 2001, n. 231.</text:p>
        </text:list-item>
      </text:list>
      <text:p text:style-name="P79"><text:span text:style-name="T11">NB: Ai sensi dell</text:span><text:span text:style-name="T3">’articolo 96 comma 10, per queste cause di esclusione, previste all’articolo 95 comma 1 lettera e) esse rilevano, salvo che ricorra la condotta di cui al comma 3, lettera b), dell’articolo 98, per tre anni decorrenti rispettivamente:</text:span></text:p>
      <text:p text:style-name="P66">1) dalla data di emissione di uno degli atti di cui all’articolo 407-bis, comma 1, del codice di procedura penale oppure di eventuali provvedimenti cautelari personali o reali del giudice penale, se antecedenti all’esercizio dell’azione penale ove la situazione escludente consista in un illecito penale rientrante tra quelli valutabili ai sensi del comma 1 dell’articolo 94 oppure ai sensi del comma 3, lettera h), dell’articolo 98;</text:p>
      <text:p text:style-name="P66">2) dalla data del provvedimento sanzionatorio irrogato dall’Autorità garante della concorrenza e del mercato o da altra autorità di settore nel caso in cui la situazione escludente discenda da tale atto; </text:p>
      <text:p text:style-name="P81"><text:span text:style-name="T3">3) dalla commissione del fatto in tutti gli altri casi</text:span><text:span text:style-name="T70">.</text:span></text:p>
      <text:p text:style-name="P83"/>
      <text:list text:continue-numbering="true" text:style-name="L5">
        <text:list-item>
          <text:p text:style-name="P135"><text:span text:style-name="T21">Di non aver commesso gravi violazioni non definitivamente accertate agli obblighi relativi al pagamento di imposte e tasse o contributi previdenziali. (Costituiscono gravi violazioni non definitivamente accertate in materia fiscale quelle indicate nell</text:span><text:span text:style-name="T81">’allegato II.10 al D.Lgs 36/2023) </text:span><text:span text:style-name="T84">(</text:span><text:span text:style-name="T116">Articolo 95 comma 2. La gravit</text:span><text:span text:style-name="T114">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 text:style-name="T84">)</text:span></text:p>
        </text:list-item>
        <text:list-item>
          <text:p text:style-name="P136"><text:span text:style-name="T21">che alla presente procedura non partecipa contemporaneamente</text:span><text:span text:style-name="T36"> </text:span><text:span text:style-name="T31">(</text:span><text:span text:style-name="T53">Ai sensi dell</text:span><text:span text:style-name="T114">’articolo 68 comma 14 “ La partecipazione alla gara dei concorrenti in più di un raggruppamento o consorzio ordinario, ovvero in forma individuale qualora abbiano partecipato alla gara medesima in raggruppamento o consorzio ordinario, determina l’esclusione dei medesimi se sono integrati i presupposti di cui all’articolo 95, comma 1, lettera d), sempre che l’operatore economico non dimostri che la circostanza non ha influito sulla gara, né è idonea a incidere sulla capacità di rispettare gli obblighi contrattuali.”</text:span><text:span text:style-name="T31">):</text:span></text:p>
          <text:p text:style-name="P126"><text:span text:style-name="T22">a) individualmente e in raggruppamento temporaneo o consorzio ordinario, oppure in pi</text:span><text:span text:style-name="T74">ù di un raggruppamento temporaneo o consorzio ordinario;</text:span></text:p>
          <text:p text:style-name="P134">b) individualmente o in raggruppamento temporaneo o consorzio ordinario e quale consorziata di un consorzio stabile o di un consorzio di cooperative o di imprese artigiane per la quale il consorzio presenta offerta e a tal fine indicata per l’esecuzione;</text:p>
        </text:list-item>
        <text:list-item>
          <text:p text:style-name="P137"><text:span text:style-name="T21">di impegnarsi ad eseguire i lavori secondo le modalit</text:span><text:span text:style-name="T81">à ed i tempi previsti nel Progetto approvato dalla stazione appaltante;</text:span></text:p>
        </text:list-item>
        <text:list-item>
          <text:p text:style-name="P137"><text:span text:style-name="T32">dichiara di essere edotto degli obbl</text:span><text:span text:style-name="T88">ighi derivanti dal Protocollo di Legalità/ Codice Etico e di comportamento adottato dalla stazione appaltante,</text:span><text:span text:style-name="T93"> </text:span><text:span text:style-name="T88">e si impegna, in caso di aggiudicazione, ad osservare e a far osservare ai propri dipendenti e collaboratori, per quanto applicabile, il suddetto codice, pena la risoluzione del contratto</text:span><text:span text:style-name="T32">;</text:span></text:p>
          <text:p text:style-name="P137"><text:span text:style-name="T32"/></text:p>
        </text:list-item>
      </text:list>
      <text:p text:style-name="P35">(EVENTUALE) MISURE DI SELF- CLEANING</text:p>
      <text:p text:style-name="P60"><text:span text:style-name="T25"><draw:control text:anchor-type="as-char" draw:z-index="26" draw:name="Campo di controllo 37" draw:style-name="gr1" draw:text-style-name="P143" svg:width="0.389cm" svg:height="0.459cm" draw:control="control25"/></text:span><text:span text:style-name="T21">L</text:span><text:span text:style-name="T81">’operatore economico che il sottoscritto rappresenta, versando in una delle situazioni di cui all’articolo 94 (ad eccezione del comma 6 </text:span><text:span text:style-name="T85">(</text:span><text:span text:style-name="T79">operatore economico che ha commesso violazioni gravi, definitivamente accertate, degli obblighi relativi al pagamento delle imposte e tasse o dei contributi previdenziali, secondo la legislazione italiana o </text:span><text:soft-page-break/><text:span text:style-name="T79">quella dello Stato in cui sono stabiliti. Costituiscono gravi violazioni definitivamente accertate quelle indicate nell’allegato II.10</text:span><text:span text:style-name="T85">)</text:span><text:span text:style-name="T81">)</text:span></text:p>
      <text:p text:style-name="P67">OVVERO</text:p>
      <text:p text:style-name="P61"><text:span text:style-name="T25"><draw:control text:anchor-type="as-char" draw:z-index="27" draw:name="Campo di controllo 38" draw:style-name="gr1" draw:text-style-name="P143" svg:width="0.389cm" svg:height="0.459cm" draw:control="control26"/></text:span><text:span text:style-name="T21">L</text:span><text:span text:style-name="T81">’operatore economico che il sottoscritto rappresenta, versando in una delle situazioni di cui all’articolo 95 (ad eccezione del comma 2 </text:span><text:span text:style-name="T86">(</text:span><text:span text:style-name="T80">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span><text:span text:style-name="T86">)</text:span><text:span text:style-name="T81">)</text:span></text:p>
      <text:p text:style-name="P69"><text:span text:style-name="T12">QUALORA LA CAUSA DI ESCLUSIONE SI SIA VERIFICATA PRIMA DELLA PRESENTAZIONE </text:span><text:span text:style-name="T4">DELL’OFFERTA</text:span></text:p>
      <text:p text:style-name="P93"><text:span text:style-name="T20"><draw:control text:anchor-type="as-char" draw:z-index="28" draw:name="Campo di controllo 39" draw:style-name="gr1" draw:text-style-name="P143" svg:width="0.389cm" svg:height="0.459cm" draw:control="control27"/></text:span><text:span text:style-name="T19">Evidenzia di versare in una causa di esclusione verificatasi prima della presentazione </text:span><text:span text:style-name="T74">dell’offerta, ossia </text:span><text:span text:style-name="T74"><draw:control text:anchor-type="as-char" draw:z-index="31" draw:name="Forma 5" draw:style-name="gr2" draw:text-style-name="P144" svg:width="16.791cm" svg:height="1.622cm" draw:control="control30"/></text:span><text:span text:style-name="T74"><text:s/></text:span></text:p>
      <text:p text:style-name="P84"><text:s/>e pertanto comunica e comprova con la documentazione allegata di aver adottato le seguenti misure di self-cleaning:</text:p>
      <text:p text:style-name="P94"><text:span text:style-name="T90"><draw:control text:anchor-type="as-char" draw:z-index="33" draw:name="Forma 6" draw:style-name="gr2" draw:text-style-name="P144" svg:width="16.791cm" svg:height="1.622cm" draw:control="control32"/></text:span><text:span text:style-name="T90">OVVERO</text:span><text:span text:style-name="T74"> </text:span></text:p>
      <text:p text:style-name="P70"><text:span text:style-name="T67"><draw:control text:anchor-type="as-char" draw:z-index="32" draw:name="Campo di controllo 44" draw:style-name="gr1" draw:text-style-name="P143" svg:width="0.389cm" svg:height="0.459cm" draw:control="control31"/></text:span><text:span text:style-name="T67">non essendo possibile adottare le misure di self-cleaning prima della presentazione dell’offerta, in quanto </text:span><text:span text:style-name="T67"><draw:control text:anchor-type="as-char" draw:z-index="34" draw:name="Forma 7" draw:style-name="gr2" draw:text-style-name="P144" svg:width="16.791cm" svg:height="1.622cm" draw:control="control33"/></text:span><text:span text:style-name="T67"><text:s/>si comprova tale impossibilità con la seguente documentazione impegnandosi espressamente ad adottare idonee misure correttive entro il termine di conclusione della procedura comunicandole tempestivamente alla stazione appaltante;</text:span></text:p>
      <text:p text:style-name="P69"><text:span text:style-name="T8"><draw:control text:anchor-type="as-char" draw:z-index="29" draw:name="Campo di controllo 40" draw:style-name="gr1" draw:text-style-name="P143" svg:width="0.389cm" svg:height="0.459cm" draw:control="control28"/></text:span><text:span text:style-name="T14">qualora la causa di esclusione si verificasse </text:span><text:span text:style-name="T4">DOPO LA PRESENTAZIONE DELL’OFFERTA</text:span><text:span text:style-name="T67"> si impegna espressamente all’adozione delle opportune misure correttive, comunicandole tempestivamente alla stazione appaltante.</text:span></text:p>
      <text:p text:style-name="P11"/>
      <text:p text:style-name="P36">REQUISITI DI ORDINE SPECIALE</text:p>
      <text:p text:style-name="P69"><text:span text:style-name="T8">NB: Ai sensi dell</text:span>’articolo 1 comma 2 dell’Allegato II.12 “l'attestazione di qualificazione rilasciata a norma del presente allegato costituisce condizione necessaria e sufficiente per la dimostrazione dell'esistenza dei requisiti di capacità tecnica e finanziaria ai fini dell'affidamento di lavori pubblici”</text:p>
      <text:p text:style-name="P13"/>
      <text:p text:style-name="P9">SI DICHIARA</text:p>
      <text:p text:style-name="P9"/>
      <text:p text:style-name="P62"><text:span text:style-name="T21">che i requisiti di capacit</text:span><text:span text:style-name="T81">à tecnico-professionale richiesti dall’avviso sono posseduti da questo operatore economico, e pertanto dichiara:</text:span></text:p>
      <text:p text:style-name="P62"/>
      <text:p text:style-name="P62"><text:span text:style-name="T25"><draw:control text:anchor-type="as-char" draw:z-index="30" draw:name="Campo di controllo 42" draw:style-name="gr1" draw:text-style-name="P143" svg:width="0.389cm" svg:height="0.459cm" draw:control="control29"/></text:span><text:span text:style-name="T21">che i requisiti di capacit</text:span><text:span text:style-name="T81">à tecnica sopra dichiarati sono requisiti sufficienti per la partecipazione alla procedura da parte di questo operatore economico (anche in relazione alla quota di partecipazione nel caso di RTI)</text:span></text:p>
      <text:p text:style-name="P68">OPPURE</text:p>
      <text:p text:style-name="P71"><text:span text:style-name="T70"><draw:control text:anchor-type="as-char" draw:z-index="35" draw:name="Campo di controllo 55" draw:style-name="gr1" draw:text-style-name="P143" svg:width="0.389cm" svg:height="0.459cm" draw:control="control34"/></text:span><text:span text:style-name="T70">che i requisiti di capacità tecnica sopra dichiarati non sono requisiti sufficienti per la partecipazione alla procedura da parte di questo operatore economico (anche in relazione alla quota di partecipazione nel caso di RTI) per cui, ai sensi dell’art.104 D. Lgs.36/2023, il possesso del requisito del quale questo operatore è carente, è soddisfatto avvalendosi dei requisiti da operatore/ impresa/e ausiliaria/e, come indicato nel seguito:</text:span></text:p>
      <text:p text:style-name="P72"><text:span text:style-name="T14">requisito: <text:s/></text:span><text:span text:style-name="T14"><draw:control text:anchor-type="as-char" draw:z-index="39" draw:name="Forma 37" draw:style-name="gr2" draw:text-style-name="P144" svg:width="15.468cm" svg:height="1.622cm" draw:control="control38"/></text:span></text:p>
      <text:p text:style-name="P73"><text:soft-page-break/><text:span text:style-name="T14">messi a disposizione dall’operatore/ ausiliario: </text:span><text:span text:style-name="T14"><draw:control text:anchor-type="as-char" draw:z-index="40" draw:name="Forma 38" draw:style-name="gr2" draw:text-style-name="P144" svg:width="10.318cm" svg:height="0.532cm" draw:control="control39"/></text:span><text:span text:style-name="T14"><text:s/></text:span><text:span text:style-name="T16">con sede a </text:span><text:span text:style-name="T16"><draw:control text:anchor-type="as-char" draw:z-index="41" draw:name="Forma 39" draw:style-name="gr2" draw:text-style-name="P144" svg:width="9.547cm" svg:height="0.532cm" draw:control="control40"/></text:span><text:span text:style-name="T16"><text:s/>C.F./P.IVA </text:span><text:span text:style-name="T16"><draw:control text:anchor-type="as-char" draw:z-index="42" draw:name="Forma 40" draw:style-name="gr2" draw:text-style-name="P144" svg:width="4.356cm" svg:height="0.532cm" draw:control="control41"/></text:span></text:p>
      <text:p text:style-name="P82"><text:span text:style-name="T106"/></text:p>
      <text:p text:style-name="P68">IL PREDETTO OPERATORE AUSILIARIO A SUA VOLTA PRESENTA E ALLEGA LE PERTINENTI DICHIARAZIONI DEL PRESENTE ALLEGATO</text:p>
      <text:p text:style-name="P69"/>
      <text:p text:style-name="P80"><text:span text:style-name="T38">CERTIFICAZIONI DI QUALIT</text:span><text:span text:style-name="T39">À</text:span></text:p>
      <text:p text:style-name="P85">(ai fini delle riduzioni delle garanzie provvisorie)</text:p>
      <text:p text:style-name="P85">DICHIARA</text:p>
      <text:p text:style-name="P74"><text:span text:style-name="T8"><draw:control text:anchor-type="as-char" draw:z-index="36" draw:name="Campo di controllo 56" draw:style-name="gr1" draw:text-style-name="P143" svg:width="0.389cm" svg:height="0.459cm" draw:control="control35"/></text:span><text:span text:style-name="T14">di </text:span><text:span text:style-name="T12">ESSERE IN POSSESSO</text:span><text:span text:style-name="T14"> </text:span><text:span text:style-name="T67">della certificazione sistema qualità della serie europea </text:span><text:span text:style-name="T5">ISO</text:span><text:span text:style-name="T4"> 9001: 2015</text:span><text:span text:style-name="T67">, che la medesima è in corso di validità, settore </text:span><text:span text:style-name="T67"><draw:control text:anchor-type="as-char" draw:z-index="43" draw:name="Forma 41" draw:style-name="gr2" draw:text-style-name="P144" svg:width="10.318cm" svg:height="0.532cm" draw:control="control42"/></text:span><text:span text:style-name="T67">, come risulta dal seguente certificato che si allega in copia conforme ai sensi dell’articolo 19 del </text:span><text:span text:style-name="T71">D.P.R.</text:span><text:span text:style-name="T67"> 445/2000 :</text:span></text:p>
      <text:p text:style-name="P75"><text:span text:style-name="T9">certificato n° </text:span><text:span text:style-name="T9"><draw:control text:anchor-type="as-char" draw:z-index="44" draw:name="Forma 42" draw:style-name="gr2" draw:text-style-name="P144" svg:width="3.839cm" svg:height="0.532cm" draw:control="control43"/></text:span><text:span text:style-name="T9"><text:s/>in data </text:span><text:span text:style-name="T9"><draw:control text:anchor-type="as-char" draw:z-index="45" draw:name="Forma 45" draw:style-name="gr2" draw:text-style-name="P144" svg:width="4.1cm" svg:height="0.532cm" draw:control="control44"/></text:span><text:span text:style-name="T9"><text:s/>valido fino al <text:s/></text:span><text:span text:style-name="T13"><draw:control text:anchor-type="as-char" draw:z-index="46" draw:name="Forma 43" draw:style-name="gr2" draw:text-style-name="P144" svg:width="3.809cm" svg:height="0.532cm" draw:control="control45"/></text:span><text:span text:style-name="T13"><text:s/></text:span><text:span text:style-name="T10">rilasciato da </text:span><text:span text:style-name="T10"><draw:control text:anchor-type="as-char" draw:z-index="47" draw:name="Forma 44" draw:style-name="gr2" draw:text-style-name="P144" svg:width="5.765cm" svg:height="0.532cm" draw:control="control46"/></text:span><text:span text:style-name="T10"><text:s/>organismo accreditato da </text:span><text:span text:style-name="T10"><draw:control text:anchor-type="as-char" draw:z-index="48" draw:name="Forma 46" draw:style-name="gr2" draw:text-style-name="P144" svg:width="5.449cm" svg:height="0.532cm" draw:control="control47"/></text:span></text:p>
      <text:p text:style-name="P75"><text:span text:style-name="T15">Si attesta che la Copia/e della/e Certificazione/i <text:s/></text:span><text:span text:style-name="T67">è/sono conforme/i <text:s/>all’originale/agli originali custodito/i <text:s/>presso la sede dell’impresa e che la/e suddetta/e Certificazione/i <text:s/>è/sono <text:s/>in corso di validità avendo superato gli audit periodici dell’organismo di certificazione.</text:span></text:p>
      <text:p text:style-name="P76"><text:span text:style-name="T8"><draw:control text:anchor-type="as-char" draw:z-index="37" draw:name="Campo di controllo 57" draw:style-name="gr1" draw:text-style-name="P143" svg:width="0.389cm" svg:height="0.459cm" draw:control="control36"/></text:span><text:span text:style-name="T14">di </text:span><text:span text:style-name="T12">NON ESSERE IN POSSESSO</text:span><text:span text:style-name="T14"> </text:span><text:span text:style-name="T67">della certificazione sistema qualità della serie europea </text:span><text:span text:style-name="T6">ISO</text:span><text:span text:style-name="T4"> 9001: 2015</text:span><text:span text:style-name="T67">, in corso di validità</text:span><text:span text:style-name="T8">;</text:span></text:p>
      <text:p text:style-name="P77"><text:span text:style-name="T13"><draw:control text:anchor-type="as-char" draw:z-index="38" draw:name="Campo di controllo 58" draw:style-name="gr1" draw:text-style-name="P143" svg:width="0.389cm" svg:height="0.459cm" draw:control="control37"/></text:span><text:span text:style-name="T14">di</text:span><text:span text:style-name="T11"> ESSERE IN POSSESSO </text:span><text:span text:style-name="T67">della certificazione </text:span><text:span text:style-name="T67"><draw:control text:anchor-type="as-char" draw:z-index="49" draw:name="Forma 48" draw:style-name="gr2" draw:text-style-name="P144" svg:width="4.781cm" svg:height="0.532cm" draw:control="control48"/></text:span><text:span text:style-name="T67">, che la medesima è in corso di validità, settore </text:span><text:span text:style-name="T67"><draw:control text:anchor-type="as-char" draw:z-index="50" draw:name="Forma 49" draw:style-name="gr2" draw:text-style-name="P144" svg:width="10.318cm" svg:height="0.532cm" draw:control="control49"/></text:span><text:span text:style-name="T67">, come risulta dal seguente certificato che si allega in copia conforme ai sensi dell’articolo 19 del </text:span><text:span text:style-name="T71">D.P.R.</text:span><text:span text:style-name="T67"> 445/2000 :</text:span></text:p>
      <text:p text:style-name="P78"><text:span text:style-name="T9">certificato n° </text:span><text:span text:style-name="T9"><draw:control text:anchor-type="as-char" draw:z-index="51" draw:name="Forma 47" draw:style-name="gr2" draw:text-style-name="P144" svg:width="3.839cm" svg:height="0.532cm" draw:control="control50"/></text:span><text:span text:style-name="T9"><text:s/>in data </text:span><text:span text:style-name="T9"><draw:control text:anchor-type="as-char" draw:z-index="52" draw:name="Forma 50" draw:style-name="gr2" draw:text-style-name="P144" svg:width="4.1cm" svg:height="0.532cm" draw:control="control51"/></text:span><text:span text:style-name="T9"><text:s/>valido fino al <text:s/></text:span><text:span text:style-name="T13"><draw:control text:anchor-type="as-char" draw:z-index="53" draw:name="Forma 51" draw:style-name="gr2" draw:text-style-name="P144" svg:width="3.809cm" svg:height="0.532cm" draw:control="control52"/></text:span><text:span text:style-name="T13"><text:s/></text:span><text:span text:style-name="T10">rilasciato da </text:span><text:span text:style-name="T10"><draw:control text:anchor-type="as-char" draw:z-index="54" draw:name="Forma 52" draw:style-name="gr2" draw:text-style-name="P144" svg:width="5.765cm" svg:height="0.532cm" draw:control="control53"/></text:span><text:span text:style-name="T10"><text:s/>organismo accreditato da </text:span><text:span text:style-name="T10"><draw:control text:anchor-type="as-char" draw:z-index="55" draw:name="Forma 53" draw:style-name="gr2" draw:text-style-name="P144" svg:width="5.449cm" svg:height="0.532cm" draw:control="control54"/></text:span></text:p>
      <text:p text:style-name="P78"><text:span text:style-name="T15">Si attesta che la Copia/e della/e Certificazione/i <text:s/></text:span><text:span text:style-name="T14">è/sono conforme/i <text:s/>all’originale/agli originali custodito/i <text:s/>presso la sede dell’impresa e che la/e suddetta/e Certificazione/i <text:s/>è/sono <text:s/>in corso di validità avendo superato gli audit periodici dell’organismo di certificazione.</text:span></text:p>
      <text:p text:style-name="P16"/>
      <text:p text:style-name="P99"><text:span text:style-name="T121">(</text:span><text:span text:style-name="T120">solo per raggruppamenti temporanei, consorzi ordinari e reti di imprese</text:span><text:span text:style-name="T121">)</text:span></text:p>
      <text:p text:style-name="P108">DICHIARAZIONI IN RELAZIONE ALLA PARTECIPAZIONE IN</text:p>
      <text:p text:style-name="P105">RAGGRUPPAMENTI TEMPORANEI, CONSORZI ORDINARI E RETI DI IMPRESE</text:p>
      <text:p text:style-name="P106">DICHIARA</text:p>
      <text:p text:style-name="P100">di presentare offerta in raggruppamento temporaneo / consorzio ordinario / rete di imprese, ai sensi dell'articolo 68 D.Lgs. 36/2023, e:</text:p>
      <text:list text:style-name="L6">
        <text:list-item>
          <text:p text:style-name="P138">di impegnarsi, in caso di affidamento dei lavori di cui all’oggetto:</text:p>
        </text:list-item>
      </text:list>
      <text:p text:style-name="P101"><draw:control text:anchor-type="as-char" draw:z-index="87" draw:name="Campo di controllo 85" draw:style-name="gr1" draw:text-style-name="P143" svg:width="0.389cm" svg:height="0.459cm" draw:control="control86"/>quale <text:span text:style-name="T122">operatore</text:span>/<text:span text:style-name="T123">impresa mandataria / capogruppo / organo comune</text:span>, ad assumere mandato collettivo speciale irrevocabile con rappresentanza dalla/e impresa/e mandante/i a tale scopo individuate nelle apposite singole dichiarazioni, e a stipulare il contratto in nome e per conto proprio e dalla/e stessa/e impresa/e mandante/i;</text:p>
      <text:p text:style-name="P102"><draw:control text:anchor-type="as-char" draw:z-index="88" draw:name="Campo di controllo 86" draw:style-name="gr1" draw:text-style-name="P143" svg:width="0.389cm" svg:height="0.459cm" draw:control="control87"/>quale <text:span text:style-name="T122">operatore</text:span>/<text:span text:style-name="T123">impresa mandante</text:span>, a conferire mandato collettivo speciale irrevocabile con rappresentanza all’impresa a tale scopo individuata nella dichiarazione della stessa impresa, qualificata come mandataria / capogruppo / organo comune, la quale stipulerà il contratto in nome e per conto proprio e della presente impresa mandante nonché delle altre imprese mandanti;</text:p>
      <text:list text:style-name="L7">
        <text:list-item>
          <text:p text:style-name="P139">di assumere nell’ambito del raggruppamento temporaneo / consorzio ordinario / contratto di rete le seguenti parti di lavori:</text:p>
        </text:list-item>
      </text:list>
      <text:p text:style-name="P103">lavori <text:tab/><text:tab/><text:tab/><text:tab/><text:tab/><text:tab/><text:tab/><text:tab/><text:tab/>per una quota del </text:p>
      <text:p text:style-name="P25"><draw:control text:anchor-type="as-char" draw:z-index="89" draw:name="Forma 146" draw:style-name="gr2" draw:text-style-name="P144" svg:width="10.97cm" svg:height="0.532cm" draw:control="control88"/><text:tab/><draw:control text:anchor-type="as-char" draw:z-index="90" draw:name="Forma 147" draw:style-name="gr2" draw:text-style-name="P144" svg:width="4.208cm" svg:height="0.532cm" draw:control="control89"/></text:p>
      <text:p text:style-name="P25"><draw:control text:anchor-type="as-char" draw:z-index="91" draw:name="Forma 148" draw:style-name="gr2" draw:text-style-name="P144" svg:width="10.97cm" svg:height="0.532cm" draw:control="control90"/><text:tab/><draw:control text:anchor-type="as-char" draw:z-index="92" draw:name="Forma 149" draw:style-name="gr2" draw:text-style-name="P144" svg:width="4.208cm" svg:height="0.532cm" draw:control="control91"/></text:p>
      <text:p text:style-name="P25"><draw:control text:anchor-type="as-char" draw:z-index="93" draw:name="Forma 150" draw:style-name="gr2" draw:text-style-name="P144" svg:width="10.97cm" svg:height="0.532cm" draw:control="control92"/><text:tab/><draw:control text:anchor-type="as-char" draw:z-index="94" draw:name="Forma 151" draw:style-name="gr2" draw:text-style-name="P144" svg:width="4.208cm" svg:height="0.532cm" draw:control="control93"/></text:p>
      <text:p text:style-name="P25"><text:soft-page-break/><draw:control text:anchor-type="as-char" draw:z-index="95" draw:name="Forma 152" draw:style-name="gr2" draw:text-style-name="P144" svg:width="10.97cm" svg:height="0.532cm" draw:control="control94"/><text:tab/><draw:control text:anchor-type="as-char" draw:z-index="96" draw:name="Forma 153" draw:style-name="gr2" draw:text-style-name="P144" svg:width="4.208cm" svg:height="0.532cm" draw:control="control95"/></text:p>
      <text:list text:style-name="L8">
        <text:list-item>
          <text:p text:style-name="P122"><text:span text:style-name="T33">di assumere nell’ambito del raggruppamento temporaneo / consorzio ordinario / contratto di rete una quota di partecipazione del <text:s/></text:span><text:span text:style-name="T33"><draw:control text:anchor-type="as-char" draw:z-index="97" draw:name="Forma 154" draw:style-name="gr2" draw:text-style-name="P144" svg:width="4.208cm" svg:height="0.532cm" draw:control="control96"/></text:span><text:span text:style-name="T33">;</text:span></text:p>
        </text:list-item>
      </text:list>
      <text:list text:style-name="L9">
        <text:list-item>
          <text:p text:style-name="P140">di dare atto e accettare, senza riserve, che qualunque comunicazione inviata all’operatore economico designato quale capogruppo / mandatario / organo comune, ad uno dei recapiti indicati da quest’ultimo, si deve intendere estesa automaticamente a tutti gli operatori economici mandanti o aderenti al contratto di rete;</text:p>
        </text:list-item>
      </text:list>
      <text:p text:style-name="P26"/>
      <text:p text:style-name="P107">(solo per consorzi fra società cooperative o tra imprese artigiane ex articolo 65, comma 2, lettera b) e lettera c), oppure consorzi stabili ex articolo 65 comma 2, lettera d), esclusi i consorzi ordinari)</text:p>
      <text:p text:style-name="P37"/>
      <text:p text:style-name="P37">DICHIARAZIONI IN RELAZIONE ALLA PARTECIPAZIONE IN</text:p>
      <text:p text:style-name="P14">CONSORZI FRA SOCIETÀ COOPERATIVE O TRA IMPRESE ARTIGIANE OPPURE CONSORZI STABILI</text:p>
      <text:p text:style-name="P15">DICHIARA</text:p>
      <text:p text:style-name="P26">di essere costituito in:</text:p>
      <text:p text:style-name="P27"><draw:control text:anchor-type="as-char" draw:z-index="98" draw:name="Campo di controllo 88" draw:style-name="gr1" draw:text-style-name="P143" svg:width="0.389cm" svg:height="0.459cm" draw:control="control97"/>consorzio tra società cooperative (<text:span text:style-name="T124">art. 65 comma 2, lett. b), D.Lgs. 36/2023);</text:span></text:p>
      <text:p text:style-name="P27"><text:span text:style-name="T124"><draw:control text:anchor-type="as-char" draw:z-index="99" draw:name="Campo di controllo 89" draw:style-name="gr1" draw:text-style-name="P143" svg:width="0.389cm" svg:height="0.459cm" draw:control="control98"/></text:span><text:span text:style-name="T125">consorzio tra imprese artigiane (art. 65 comma 2, lett. c), D.Lgs. 36/2023)</text:span><text:span text:style-name="T124">;</text:span></text:p>
      <text:p text:style-name="P27"><text:span text:style-name="T124"><draw:control text:anchor-type="as-char" draw:z-index="100" draw:name="Campo di controllo 90" draw:style-name="gr1" draw:text-style-name="P143" svg:width="0.389cm" svg:height="0.459cm" draw:control="control99"/></text:span><text:span text:style-name="T124">consorzio stabile (art. 65 comma 2, lett. d), D.Lgs. 36/2023);</text:span></text:p>
      <text:p text:style-name="P26">e che, ai sensi dell’articolo 67 del D.Lgs. 36/2023, questo consorzio presenta offerta:</text:p>
      <text:p text:style-name="P28"><draw:control text:anchor-type="as-char" draw:z-index="101" draw:name="Campo di controllo 91" draw:style-name="gr1" draw:text-style-name="P143" svg:width="0.389cm" svg:height="0.459cm" draw:control="control100"/>in proprio con la propria organizzazione consortile e non per conto dei consorziati;</text:p>
      <text:p text:style-name="P29"><text:span text:style-name="T124"><draw:control text:anchor-type="as-char" draw:z-index="102" draw:name="Campo di controllo 92" draw:style-name="gr1" draw:text-style-name="P143" svg:width="0.389cm" svg:height="0.459cm" draw:control="control101"/></text:span><text:span text:style-name="T124">per conto del/i sottoelencato/i operatore/i economico/i consorziato/i, del/i quale/i sono allegate apposite dichiarazioni attestanti il possesso dei requisiti di ordine generale richiesti dall’avviso:</text:span></text:p>
      <text:p text:style-name="P33">Ragione sociale del consorziato <text:tab/><text:tab/><text:tab/><text:tab/>Sede<text:span text:style-name="T129"> <text:tab/><text:tab/><text:tab/><text:tab/></text:span>Codice fiscale</text:p>
      <text:p text:style-name="P30"><draw:control text:anchor-type="as-char" draw:z-index="103" draw:name="Forma 155" draw:style-name="gr2" draw:text-style-name="P144" svg:width="6.989cm" svg:height="0.532cm" draw:control="control102"/><text:s/><draw:control text:anchor-type="as-char" draw:z-index="104" draw:name="Forma 156" draw:style-name="gr2" draw:text-style-name="P144" svg:width="5.229cm" svg:height="0.532cm" draw:control="control103"/><text:s/><draw:control text:anchor-type="as-char" draw:z-index="105" draw:name="Forma 157" draw:style-name="gr2" draw:text-style-name="P144" svg:width="3.973cm" svg:height="0.532cm" draw:control="control104"/></text:p>
      <text:p text:style-name="P30"><draw:control text:anchor-type="as-char" draw:z-index="106" draw:name="Forma 158" draw:style-name="gr2" draw:text-style-name="P144" svg:width="6.989cm" svg:height="0.532cm" draw:control="control105"/><text:s/><draw:control text:anchor-type="as-char" draw:z-index="107" draw:name="Forma 159" draw:style-name="gr2" draw:text-style-name="P144" svg:width="5.229cm" svg:height="0.532cm" draw:control="control106"/><text:s/><draw:control text:anchor-type="as-char" draw:z-index="108" draw:name="Forma 160" draw:style-name="gr2" draw:text-style-name="P144" svg:width="3.973cm" svg:height="0.532cm" draw:control="control107"/></text:p>
      <text:p text:style-name="P30"><draw:control text:anchor-type="as-char" draw:z-index="109" draw:name="Forma 161" draw:style-name="gr2" draw:text-style-name="P144" svg:width="6.989cm" svg:height="0.532cm" draw:control="control108"/><text:s/><draw:control text:anchor-type="as-char" draw:z-index="110" draw:name="Forma 162" draw:style-name="gr2" draw:text-style-name="P144" svg:width="5.229cm" svg:height="0.532cm" draw:control="control109"/><text:s/><draw:control text:anchor-type="as-char" draw:z-index="111" draw:name="Forma 163" draw:style-name="gr2" draw:text-style-name="P144" svg:width="3.973cm" svg:height="0.532cm" draw:control="control110"/></text:p>
      <text:p text:style-name="P30"><draw:control text:anchor-type="as-char" draw:z-index="112" draw:name="Forma 164" draw:style-name="gr2" draw:text-style-name="P144" svg:width="6.989cm" svg:height="0.532cm" draw:control="control111"/><text:s/><draw:control text:anchor-type="as-char" draw:z-index="113" draw:name="Forma 165" draw:style-name="gr2" draw:text-style-name="P144" svg:width="5.229cm" svg:height="0.532cm" draw:control="control112"/><text:s/><draw:control text:anchor-type="as-char" draw:z-index="114" draw:name="Forma 166" draw:style-name="gr2" draw:text-style-name="P144" svg:width="3.973cm" svg:height="0.532cm" draw:control="control113"/></text:p>
      <text:p text:style-name="P30"><draw:control text:anchor-type="as-char" draw:z-index="115" draw:name="Forma 167" draw:style-name="gr2" draw:text-style-name="P144" svg:width="6.989cm" svg:height="0.532cm" draw:control="control114"/><text:s/><draw:control text:anchor-type="as-char" draw:z-index="116" draw:name="Forma 168" draw:style-name="gr2" draw:text-style-name="P144" svg:width="5.229cm" svg:height="0.532cm" draw:control="control115"/><text:s/><draw:control text:anchor-type="as-char" draw:z-index="117" draw:name="Forma 169" draw:style-name="gr2" draw:text-style-name="P144" svg:width="3.973cm" svg:height="0.532cm" draw:control="control116"/></text:p>
      <text:p text:style-name="P26"/>
      <text:p text:style-name="P26"><text:span text:style-name="T130">(</text:span><text:span text:style-name="T7">IN OGNI CASO</text:span><text:span text:style-name="T130">) </text:span>Che le imprese che compongono il Consorzio sono:</text:p>
      <text:p text:style-name="P34">Ragione sociale del consorziato <text:tab/><text:tab/><text:tab/><text:tab/>Sede<text:span text:style-name="T129"> <text:tab/><text:tab/><text:tab/><text:tab/></text:span>Codice fiscale</text:p>
      <text:p text:style-name="P31"><draw:control text:anchor-type="as-char" draw:z-index="121" draw:name="Forma 173" draw:style-name="gr2" draw:text-style-name="P144" svg:width="6.989cm" svg:height="0.532cm" draw:control="control120"/><text:s/><draw:control text:anchor-type="as-char" draw:z-index="122" draw:name="Forma 174" draw:style-name="gr2" draw:text-style-name="P144" svg:width="5.229cm" svg:height="0.532cm" draw:control="control121"/><text:s/><draw:control text:anchor-type="as-char" draw:z-index="123" draw:name="Forma 175" draw:style-name="gr2" draw:text-style-name="P144" svg:width="3.973cm" svg:height="0.532cm" draw:control="control122"/></text:p>
      <text:p text:style-name="P31"><draw:control text:anchor-type="as-char" draw:z-index="124" draw:name="Forma 176" draw:style-name="gr2" draw:text-style-name="P144" svg:width="6.989cm" svg:height="0.532cm" draw:control="control123"/><text:s/><draw:control text:anchor-type="as-char" draw:z-index="125" draw:name="Forma 177" draw:style-name="gr2" draw:text-style-name="P144" svg:width="5.229cm" svg:height="0.532cm" draw:control="control124"/><text:s/><draw:control text:anchor-type="as-char" draw:z-index="126" draw:name="Forma 178" draw:style-name="gr2" draw:text-style-name="P144" svg:width="3.973cm" svg:height="0.532cm" draw:control="control125"/></text:p>
      <text:p text:style-name="P31"><draw:control text:anchor-type="as-char" draw:z-index="127" draw:name="Forma 179" draw:style-name="gr2" draw:text-style-name="P144" svg:width="6.989cm" svg:height="0.532cm" draw:control="control126"/><text:s/><draw:control text:anchor-type="as-char" draw:z-index="128" draw:name="Forma 180" draw:style-name="gr2" draw:text-style-name="P144" svg:width="5.229cm" svg:height="0.532cm" draw:control="control127"/><text:s/><draw:control text:anchor-type="as-char" draw:z-index="129" draw:name="Forma 181" draw:style-name="gr2" draw:text-style-name="P144" svg:width="3.973cm" svg:height="0.532cm" draw:control="control128"/></text:p>
      <text:p text:style-name="P31"><draw:control text:anchor-type="as-char" draw:z-index="130" draw:name="Forma 182" draw:style-name="gr2" draw:text-style-name="P144" svg:width="6.989cm" svg:height="0.532cm" draw:control="control129"/><text:s/><draw:control text:anchor-type="as-char" draw:z-index="131" draw:name="Forma 183" draw:style-name="gr2" draw:text-style-name="P144" svg:width="5.229cm" svg:height="0.532cm" draw:control="control130"/><text:s/><draw:control text:anchor-type="as-char" draw:z-index="132" draw:name="Forma 184" draw:style-name="gr2" draw:text-style-name="P144" svg:width="3.973cm" svg:height="0.532cm" draw:control="control131"/></text:p>
      <text:p text:style-name="P32"><draw:control text:anchor-type="as-char" draw:z-index="118" draw:name="Forma 170" draw:style-name="gr2" draw:text-style-name="P144" svg:width="6.989cm" svg:height="0.532cm" draw:control="control117"/><text:s/><draw:control text:anchor-type="as-char" draw:z-index="119" draw:name="Forma 171" draw:style-name="gr2" draw:text-style-name="P144" svg:width="5.229cm" svg:height="0.532cm" draw:control="control118"/><text:s/><draw:control text:anchor-type="as-char" draw:z-index="120" draw:name="Forma 172" draw:style-name="gr2" draw:text-style-name="P144" svg:width="3.973cm" svg:height="0.532cm" draw:control="control119"/></text:p>
      <text:p text:style-name="P102"/>
      <text:p text:style-name="P104"><text:span text:style-name="T126">CONOSCENZA DELLE CONDIZIONI CONTRATTUALI, INDICAZIONE DEI RECAPITI, INDICAZIONI AI FINI DELLA VERIFICA REGOLARIT</text:span><text:span text:style-name="T127">À</text:span><text:span text:style-name="T128"> CONTRIBUTIVA</text:span></text:p>
      <text:p text:style-name="P109">DICHIARA INFINE</text:p>
      <text:p text:style-name="P17">di accettare espressamente l’Avviso Pubblico e la documentazione progettuale tutta predisposta dalla stazione appaltante, ribadendo di non avere riserva alcuna in ordine alla eseguibilità dei lavori/<text:span text:style-name="T131">servizi</text:span>, secondo quanto già espresso nella propria manifestazione di interesse;</text:p>
      <text:p text:style-name="P12"/>
      <text:list text:style-name="L10">
        <text:list-item>
          <text:p text:style-name="P123"><text:span text:style-name="T21">Che il Contratto Nazionale applicato ai propri dipendenti risulta essere </text:span><text:span text:style-name="T21"><draw:control text:anchor-type="as-char" draw:z-index="56" draw:name="Forma 93" draw:style-name="gr2" draw:text-style-name="P144" svg:width="16.451cm" svg:height="0.532cm" draw:control="control55"/></text:span><text:span text:style-name="T21"><text:s/>e che il medesimo, essendo equivalente, assicura le medesime tutele economiche e normative ai lavoratori di quello indicato dalla stazione appaltante, esprimendo la disponibilità ad ogni verifica in tal senso, secondo quanto stabilito dal D. Lgs 36/2023;</text:span></text:p>
        </text:list-item>
        <text:list-item>
          <text:p text:style-name="P141"><text:soft-page-break/>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text:span text:style-name="T132"> dell’appalto svolta dall’impresa anche in maniera prevalente, nonché garantire le stesse tutele economiche e normative per i lavoratori in subappalto </text:span>rispetto ai dipendenti dell’appaltatore e contro il lavoro irregolare;</text:p>
          <text:p text:style-name="P142"/>
        </text:list-item>
      </text:list>
      <text:p text:style-name="P10">DICHIARA</text:p>
      <text:p text:style-name="P18">ai fini della piena conoscenza ed efficacia delle comunicazioni di eleggere, ai fini della presente procedura, il proprio domicilio all’indirizzo:</text:p>
      <text:p text:style-name="P22"><text:span text:style-name="T67"><draw:control text:anchor-type="as-char" draw:z-index="57" draw:name="Campo di controllo 73" draw:style-name="gr1" draw:text-style-name="P143" svg:width="0.389cm" svg:height="0.459cm" draw:control="control56"/></text:span><text:span text:style-name="T67">riportato all’inizio della presente dichiarazione;</text:span></text:p>
      <text:p text:style-name="P23"><text:span text:style-name="T67"><draw:control text:anchor-type="as-char" draw:z-index="58" draw:name="Campo di controllo 74" draw:style-name="gr1" draw:text-style-name="P143" svg:width="0.389cm" svg:height="0.459cm" draw:control="control57"/></text:span><text:span text:style-name="T67"><text:s/>sede a </text:span><text:span text:style-name="T67"><draw:control text:anchor-type="as-char" draw:z-index="59" draw:name="Forma 94" draw:style-name="gr2" draw:text-style-name="P145" svg:width="5.105cm" svg:height="0.571cm" draw:control="control58"/></text:span><text:span text:style-name="T67"><text:s/></text:span><text:span text:style-name="T72">i</text:span><text:span text:style-name="T67">n via </text:span><text:span text:style-name="T67"><draw:control text:anchor-type="as-char" draw:z-index="60" draw:name="Forma 95" draw:style-name="gr2" draw:text-style-name="P145" svg:width="6.351cm" svg:height="0.571cm" draw:control="control59"/></text:span><text:span text:style-name="T67"><text:s/>n° </text:span><text:span text:style-name="T67"><draw:control text:anchor-type="as-char" draw:z-index="61" draw:name="Forma 96" draw:style-name="gr2" draw:text-style-name="P145" svg:width="1.223cm" svg:height="0.571cm" draw:control="control60"/></text:span><text:span text:style-name="T67"><text:s/>Codice fiscale e/o Partita IVA n° </text:span><text:span text:style-name="T67"><draw:control text:anchor-type="as-char" draw:z-index="62" draw:name="Forma 97" draw:style-name="gr2" draw:text-style-name="P145" svg:width="4.001cm" svg:height="0.571cm" draw:control="control61"/></text:span><text:span text:style-name="T67"><text:s/>Telefono n° </text:span><text:span text:style-name="T67"><draw:control text:anchor-type="as-char" draw:z-index="63" draw:name="Forma 98" draw:style-name="gr2" draw:text-style-name="P145" svg:width="5.1cm" svg:height="0.571cm" draw:control="control62"/></text:span><text:span text:style-name="T67">, Fax n° </text:span><text:span text:style-name="T67"><draw:control text:anchor-type="as-char" draw:z-index="64" draw:name="Forma 99" draw:style-name="gr2" draw:text-style-name="P145" svg:width="4.303cm" svg:height="0.571cm" draw:control="control63"/></text:span><text:span text:style-name="T67">, e-mail/</text:span><text:span text:style-name="T73">PEC</text:span><text:span text:style-name="T67"> </text:span><text:span text:style-name="T67"><draw:control text:anchor-type="as-char" draw:z-index="65" draw:name="Forma 100" draw:style-name="gr2" draw:text-style-name="P145" svg:width="9.63cm" svg:height="0.571cm" draw:control="control64"/></text:span></text:p>
      <text:p text:style-name="P19"/>
      <text:p text:style-name="P21">Ai sensi del decreto legislativo 30 giugno 2003, n. 196 e sm e del Regolamento UE 2016/679, autorizza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la comunicazione ai funzionari e agli incaricati dell’organismo appaltante o dell’amministrazione aggiudicatrice, nonché agli eventuali controinteressati che ne facciano legittima e motivata richiesta.</text:p>
      <text:p text:style-name="P64">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text:p>
      <text:p text:style-name="P64">Dichiara di essere consapevole che, qualora affidatario del contratto, i pagamenti conseguenti all’esecuzione dei lavori previsti nel progetto approvato dalla stazione appaltante avverranno comunque esclusivamente tramite lo strumento del bonifico bancario o postale ai sensi art.3 della <text:s text:c="2"/>Legge 13 agosto 2010, n. 136 Piano straordinario contro le mafie, nonché delega al Governo in materia di normativa antimafia. Pertanto, il sottoscritto si impegna a rispettare e far rispettare (in caso di subappalti /subcontratti) gli obblighi di tracciabilità dei flussi finanziari di cui alla Legge 136/2010 sopra citata, consapevole che in caso di inadempimento agli obblighi della suddetta Legge si procede alla risoluzione del contratto.</text:p>
      <text:p text:style-name="P64">Dichiara altresì 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95"><text:span text:style-name="T74">Si impegna infine a trasmettere le integrazioni o le documentazioni richieste dalla stazione appaltante</text:span><text:span text:style-name="T94">, con particolare riferimento alla trasmissione di ogni documentazione di comprova che la stazione appaltante ritenga opportuno richiedere al fine di verificare la qualificazione dell’impresa che rappresento</text:span><text:span text:style-name="T74">.</text:span></text:p>
      <text:p text:style-name="P24"><text:span text:style-name="T67">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text:span><text:span text:style-name="T67"><draw:control text:anchor-type="as-char" draw:z-index="66" draw:name="Forma 101" draw:style-name="gr2" draw:text-style-name="P145" svg:width="1.223cm" svg:height="0.571cm" draw:control="control65"/></text:span><text:span text:style-name="T67"><text:s/>pagine, è sottoscritta in data </text:span><text:span text:style-name="T67"><draw:control text:anchor-type="as-char" draw:z-index="67" draw:name="Forma 102" draw:style-name="gr2" draw:text-style-name="P145" svg:width="4.612cm" svg:height="0.571cm" draw:control="control66"/></text:span><text:span text:style-name="T67">.</text:span></text:p>
      <text:p text:style-name="P20"/>
      <text:p text:style-name="P40">L’Impresa</text:p>
      <text:p text:style-name="P42">(firma digitale)</text:p>
      <text:p text:style-name="P41">_____________________<text:span text:style-name="T58"> </text:span></text:p>
      <text:p text:style-name="P41"><text:span text:style-name="T59"/></text:p>
      <text:p text:style-name="P41"><draw:frame text:anchor-type="paragraph" draw:z-index="1" draw:name="Forma1" draw:style-name="gr3" draw:text-style-name="P147" svg:width="9.635cm" svg:height="0.662cm" svg:x="0.282cm" svg:y="0.409cm"><draw:text-box><text:p text:style-name="P146"><text:span text:style-name="T133">N.B.: allegare copia del documento di identità del sottoscrittore.</text:span></text:p></draw:text-box></draw:frame><text:span text:style-name="T5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Standard" style:font-family-generic="swiss" style:font-pitch="variable"/>
    <style:font-face style:name="Calibri4" svg:font-family="Calibri, sans-serif"/>
    <style:font-face style:name="Calibri5" svg:font-family="Calibri, sans-seri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fo:font-weight="bol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10" style:display-name="ListLabel 1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margin-left="1.27cm"/>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31T12:21:00.898000000</meta:creation-date>
    <dc:date>2024-04-09T11:03:13.402000000</dc:date>
    <meta:editing-duration>PT18H21M10S</meta:editing-duration>
    <meta:editing-cycles>250</meta:editing-cycles>
    <meta:generator>LibreOffice/7.6.4.1$Windows_X86_64 LibreOffice_project/e19e193f88cd6c0525a17fb7a176ed8e6a3e2aa1</meta:generator>
    <meta:print-date>2024-03-13T13:19:05.273000000</meta:print-date>
    <meta:document-statistic meta:table-count="6" meta:image-count="0" meta:object-count="0" meta:page-count="10" meta:paragraph-count="189" meta:word-count="4978" meta:character-count="33712" meta:non-whitespace-character-count="28749"/>
  </office:meta>
</office:document-meta>
</file>