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E0000000E8B6F82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fo:text-align="justify" style:justify-single-word="false" style:page-number="auto" fo:break-before="page"/>
      <style:text-properties style:font-name="Arial"/>
    </style:style>
    <style:style style:name="P2" style:family="paragraph" style:parent-style-name="Normale">
      <style:paragraph-properties fo:text-align="justify" style:justify-single-word="false"/>
      <style:text-properties style:font-name="Arial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Normale">
      <style:text-properties style:font-name="Arial"/>
    </style:style>
    <style:style style:name="P6" style:family="paragraph" style:parent-style-name="Normale">
      <style:paragraph-properties fo:text-align="center" style:justify-single-word="false"/>
      <style:text-properties style:font-name="Arial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 style:list-style-name="L1">
      <style:paragraph-properties fo:text-align="justify" style:justify-single-word="false"/>
    </style:style>
    <style:style style:name="P9" style:family="paragraph" style:parent-style-name="Normale" style:list-style-name="L1">
      <style:paragraph-properties fo:text-align="justify" style:justify-single-word="false"/>
      <style:text-properties style:font-name="Arial"/>
    </style:style>
    <style:style style:name="P10" style:family="paragraph" style:parent-style-name="Normale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Normale" style:list-style-name="L2">
      <style:paragraph-properties fo:text-align="justify" style:justify-single-word="false"/>
    </style:style>
    <style:style style:name="P12" style:family="paragraph" style:parent-style-name="Footnote">
      <style:text-properties fo:font-size="8pt" officeooo:rsid="00110428" officeooo:paragraph-rsid="00110428" style:font-size-asian="8pt" style:font-size-complex="8pt"/>
    </style:style>
    <style:style style:name="P13" style:family="paragraph" style:parent-style-name="Normale" style:list-style-name="L3">
      <style:paragraph-properties fo:text-align="justify" style:justify-single-word="false"/>
    </style:style>
    <style:style style:name="P14" style:family="paragraph" style:parent-style-name="Normale" style:list-style-name="L4">
      <style:paragraph-properties fo:text-align="justify" style:justify-single-word="false"/>
    </style:style>
    <style:style style:name="P15" style:family="paragraph" style:parent-style-name="Normale">
      <style:paragraph-properties fo:margin-left="1.27cm">
        <style:tab-stops/>
      </style:paragraph-properties>
      <style:text-properties style:font-name="Arial"/>
    </style:style>
    <style:style style:name="P16" style:family="paragraph" style:parent-style-name="Normale">
      <style:text-properties style:font-name="Arial" fo:font-size="7pt" style:font-size-asian="7pt" style:font-size-complex="7pt"/>
    </style:style>
    <style:style style:name="P17" style:family="paragraph" style:parent-style-name="Normale">
      <style:paragraph-properties fo:margin-top="0cm" fo:margin-bottom="0cm" style:contextual-spacing="false"/>
      <style:text-properties fo:font-size="10pt" style:font-size-asian="10pt" style:font-size-complex="10pt"/>
    </style:style>
    <style:style style:name="P18" style:family="paragraph" style:parent-style-name="Normale"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officeooo:rsid="0012ed8b"/>
    </style:style>
    <style:style style:name="T5" style:family="text">
      <style:text-properties fo:color="#000000" loext:opacity="100%" style:font-name="Arial" style:font-name-asian="Calibr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style:font-name-asian="Calibri"/>
    </style:style>
    <style:style style:name="T10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E0000000E8B6F82FE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0010000000E0000000E8B6F82FE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loext:num-list-format="%3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loext:num-list-format="%6%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loext:num-list-format="%9%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tab/><text:tab/><text:tab/><text:tab/><text:tab/><text:tab/><text:tab/>Al Comune di Pioltello</text:p>
      <text:p text:style-name="P3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protocollo@cert.comune.pioltello.mi.it</text:span></text:span></text:p>
      <text:p text:style-name="P2"/>
      <text:p text:style-name="P2"/>
      <text:p text:style-name="P4">OGGETTO: CANDIDATURA PER L’ELEZIONE DEL PRESIDENTE DEL COLLEGIO DEI REVISORI - TRIENNIO 2024-2027</text:p>
      <text:p text:style-name="P4"/>
      <text:p text:style-name="P5">Il/La sottoscritto/a .......................................................................................…………............………...</text:p>
      <text:p text:style-name="P5">nato/a a ..................................................................…prov …........... <text:s/>il................ …..........................</text:p>
      <text:p text:style-name="P5">e residente a ..............................................................................................…………cap ......……….</text:p>
      <text:p text:style-name="P5">in Via ...............................................................................................…………………...n.....................</text:p>
      <text:p text:style-name="P5">tel......................……....cellulare ..................................e-mail ............................................…………..</text:p>
      <text:p text:style-name="P5">pec .................................................................</text:p>
      <text:p text:style-name="Normale"><text:span text:style-name="Car._20_predefinito_20_paragrafo"><text:span text:style-name="T3">Visto l’avviso del </text:span></text:span><text:span text:style-name="Car._20_predefinito_20_paragrafo"><text:span text:style-name="T4">5</text:span></text:span><text:span text:style-name="Car._20_predefinito_20_paragrafo"><text:span text:style-name="T5"> novembre 2024;</text:span></text:span></text:p>
      <text:p text:style-name="P6"><text:span text:style-name="T6">PRESENTA</text:span></text:p>
      <text:p text:style-name="P2">la propria candidatura per l’elezione del Presidente del Collegio dei Revisori e, in caso di elezione, si impegna a svolgere il proprio incarico nel rispetto dei principi, per quanto compatibili, di cui al codice di comportamento del personale del Comune di Pioltello, approvato con deliberazione G.C. n. 107/2024 (Sito istituzionale/Amministrazione trasparente/Disposizioni generali/Atti generali) attestandone la presa visione.</text:p>
      <text:p text:style-name="P2">Avvalendosi delle disposizioni di cui agli artt. 46 e 47 del DPR 445/2000, consapevole delle sanzioni penali e delle conseguenze previste dagli artt. 75 e 76 del D.P.R. 445/2000, per le ipotesi di falsità in atti e dichiarazioni mendaci, sotto la propria personale responsabilità</text:p>
      <text:p text:style-name="P7"><text:span text:style-name="Car._20_predefinito_20_paragrafo"><text:span text:style-name="T7">DICHIARA</text:span></text:span></text:p>
      <text:list text:style-name="L1">
        <text:list-item>
          <text:p text:style-name="P8"><text:span text:style-name="Car._20_predefinito_20_paragrafo"><text:span text:style-name="T1">di essere validamente inserito nella fascia 3 dell’elenco dei revisori degli enti locali, formata ai sensi del Regolamento di cui al decreto del Ministro dell’Interno 15 febbraio 2012, n. 23;</text:span></text:span></text:p>
        </text:list-item>
        <text:list-item>
          <text:p text:style-name="P8"><text:span text:style-name="Car._20_predefinito_20_paragrafo"><text:span text:style-name="T1">di non trovarsi in alcuna delle condizioni di incompatibilità/ineleggibilità richiamate dall’articolo 236, del D.Lgs. 18 agosto 2000, n. 267;</text:span></text:span></text:p>
        </text:list-item>
        <text:list-item>
          <text:p text:style-name="P8"><text:span text:style-name="Car._20_predefinito_20_paragrafo"><text:span text:style-name="T1">di rispettare i limiti all’affidamento degli incarichi di cui all’art. 238 del D.Lgs. 267/2000;</text:span></text:span></text:p>
        </text:list-item>
        <text:list-item>
          <text:p text:style-name="P9">di non aver svolto l’incarico per più di due volte nel Comune di Pioltello ai sensi dell’art. 235 comma 1 del D.Lgs. 267/2000;</text:p>
        </text:list-item>
        <text:list-item>
          <text:p text:style-name="P8"><text:span text:style-name="Car._20_predefinito_20_paragrafo"><text:span text:style-name="T1">di non incorrere in alcuna ipotesi di conflitto di interessi all’accettazione della carica di Presidente del Collegio dei Revisori dei Conti in caso di nomina;</text:span></text:span></text:p>
        </text:list-item>
      </text:list>
      <text:p text:style-name="P10"/>
      <text:p text:style-name="P10"/>
      <text:p text:style-name="P10"><text:soft-page-break/>DICHIARA ALTRESÌ</text:p>
      <text:p text:style-name="P5">a) ai sensi dell’art. 1 commi 471 e seguenti della Legge n. 147/2013 (legge di stabilità per il 2014):</text:p>
      <text:list text:style-name="L2">
        <text:list-item>
          <text:p text:style-name="P11"><text:span text:style-name="Car._20_predefinito_20_paragrafo"><text:span text:style-name="T1">di non godere – a carico delle finanze pubbliche – di retribuzioni o emolumenti comunque denominati, compreso quello pensionistico;</text:span></text:span></text:p>
        </text:list-item>
      </text:list>
      <text:p text:style-name="P3"><text:span text:style-name="Car._20_predefinito_20_paragrafo"><text:span text:style-name="T8">oppure</text:span></text:span><text:span text:style-name="Car._20_predefinito_20_paragrafo"><text:span text:style-name="T1"> </text:span></text:span><text:span text:style-name="Car._20_predefinito_20_paragrafo"><text:span text:style-name="T9"><text:note text:id="ftn1" text:note-class="footnote"><text:note-citation>1</text:note-citation><text:note-body><text:p text:style-name="P12">Barrare la condizione che interessa</text:p></text:note-body></text:note></text:span></text:span></text:p>
      <text:list text:style-name="L3">
        <text:list-item>
          <text:p text:style-name="P13"><text:span text:style-name="Car._20_predefinito_20_paragrafo"><text:span text:style-name="T1">di godere – a carico delle finanze pubbliche – delle seguenti retribuzioni o emolumenti comunque denominati, compreso quello pensionistico (elencare gli importi ed enti erogatori):</text:span></text:span></text:p>
        </text:list-item>
      </text:list>
      <text:p text:style-name="P5">..........……………………….</text:p>
      <text:p text:style-name="P5">b) di voler ricevere eventuali comunicazioni al seguente indirizzo di posta elettronica:</text:p>
      <text:p text:style-name="P5">...........................................................................................................................………………………..</text:p>
      <text:p text:style-name="P10">DICHIARA, infine</text:p>
      <text:list text:style-name="L4">
        <text:list-item>
          <text:p text:style-name="P14"><text:span text:style-name="Car._20_predefinito_20_paragrafo"><text:span text:style-name="T1">di impegnarsi a comunicare tempestivamente eventuali variazioni circa l’insorgenza di cause di ineleggibilità e/o incompatibilità;</text:span></text:span></text:p>
        </text:list-item>
        <text:list-item>
          <text:p text:style-name="P14"><text:span text:style-name="Car._20_predefinito_20_paragrafo"><text:span text:style-name="T1">di essere informato che i dati forniti saranno trattati, raccolti e conservati presso l’Amministrazione Comunale, esclusivamente per le finalità inerenti alla procedura in oggetto e, comunque, in modo da garantire la sicurezza e la riservatezza secondo quanto previsto dal Regolamento UE n.679/2016 e dal D.Lgs. n. 196/2003 in materia di protezione dei dati personali. I dati e i documenti previsti dall’art. 15 del D.Lgs. <text:s/>n.33/2013 relativi ai componenti del Collegio dei Revisori saranno soggetti alla pubblicazione sul sito istituzionale, nella sezione Amministrazione Trasparente, in ottemperanza agli obblighi posti dal Decreto Legislativo stesso.</text:span></text:span></text:p>
        </text:list-item>
        <text:list-item>
          <text:p text:style-name="P14"><text:span text:style-name="Car._20_predefinito_20_paragrafo"><text:span text:style-name="T1">di essere a conoscenza che i dati e i documenti previsti all’art. 15 D.Lgs n.33/2013 relativi ai componenti il Collegio dei Revisori saranno soggetti alla pubblicazione sul sito istituzionale, nella sezione Amministrazione Trasparente, in ottemperanza agli obblighi posti dal Decreto Legislativo stesso.</text:span></text:span></text:p>
        </text:list-item>
      </text:list>
      <text:p text:style-name="P15"/>
      <text:p text:style-name="P5"><text:tab/>Data .............................…</text:p>
      <text:p text:style-name="P5"><text:tab/><text:tab/><text:tab/><text:tab/><text:tab/><text:tab/><text:tab/><text:tab/>Firma</text:p>
      <text:p text:style-name="P5"><text:tab/><text:tab/><text:tab/><text:tab/>_______________________________________________________</text:p>
      <text:p text:style-name="P16"><text:tab/><text:tab/><text:tab/><text:tab/> <text:s text:c="10"/>(Documento sottoscritto con firma digitale o elettronica qualificata ai sensi del D.Lgs. n. 82/2005)</text:p>
      <text:p text:style-name="P17"/>
      <text:p text:style-name="Normale"><text:span text:style-name="Car._20_predefinito_20_paragrafo"><text:span text:style-name="T10"/>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/>
    <dc:description/>
    <dc:subject/>
    <meta:initial-creator>Antonietta Tirico</meta:initial-creator>
    <meta:creation-date>2024-11-04T13:45:00Z</meta:creation-date>
    <dc:date>2024-11-05T10:22:57.304000000</dc:date>
    <meta:editing-cycles>4</meta:editing-cycles>
    <meta:editing-duration>PT4M4S</meta:editing-duration>
    <meta:document-statistic meta:table-count="0" meta:image-count="0" meta:object-count="0" meta:page-count="2" meta:paragraph-count="36" meta:word-count="521" meta:character-count="4423" meta:non-whitespace-character-count="3900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