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8.601cm" fo:margin-right="0cm" fo:margin-top="0cm" fo:margin-bottom="0.494cm" style:contextual-spacing="true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8.601cm" fo:margin-right="0cm" fo:margin-top="0.494cm" fo:margin-bottom="0.494cm" style:contextual-spacing="true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9.502cm" fo:margin-top="0.494cm" fo:margin-bottom="0.494cm" style:contextual-spacing="true" fo:text-indent="0cm" style:auto-text-indent="false"/>
      <style:text-properties style:font-name="Arial1" fo:font-size="11pt" fo:font-weight="bold" style:font-name-asian="Calibri" style:font-size-asian="11pt" style:language-asian="it" style:country-asian="IT" style:font-weight-asian="bold" style:font-size-complex="11pt" style:font-weight-complex="bold"/>
    </style:style>
    <style:style style:name="P4" style:family="paragraph" style:parent-style-name="Standard">
      <style:paragraph-properties fo:margin-left="9.502cm" fo:margin-top="0.494cm" fo:margin-bottom="0.494cm" style:contextual-spacing="true" fo:text-align="end" style:justify-single-word="false" fo:text-indent="0cm" style:auto-text-indent="false"/>
    </style:style>
    <style:style style:name="P5" style:family="paragraph" style:parent-style-name="Standard">
      <style:paragraph-properties fo:line-height="108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1pt" style:font-name-asian="Times New Roman1" style:font-size-asian="11pt" style:language-asian="it" style:country-asian="IT" style:font-name-complex="Times New Roman1" style:font-size-complex="11pt"/>
    </style:style>
    <style:style style:name="P7" style:family="paragraph" style:parent-style-name="Standard">
      <style:paragraph-properties fo:margin-top="0.494cm" fo:margin-bottom="0.494cm" style:contextual-spacing="false" fo:line-height="108%" fo:text-align="justify" style:justify-single-word="false"/>
    </style:style>
    <style:style style:name="P8" style:family="paragraph" style:parent-style-name="Standard">
      <style:text-properties style:font-name="Arial1" fo:font-size="11pt" style:font-name-asian="Times New Roman1" style:font-size-asian="11pt" style:language-asian="it" style:country-asian="IT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494cm" fo:margin-bottom="0.494cm" style:contextual-spacing="false" fo:line-height="108%" fo:text-align="center" style:justify-single-word="false"/>
      <style:text-properties officeooo:paragraph-rsid="0023e7c8"/>
    </style:style>
    <style:style style:name="P11" style:family="paragraph" style:parent-style-name="Standard" style:list-style-name="L1">
      <style:paragraph-properties fo:margin-top="0.494cm" fo:margin-bottom="0.494cm" style:contextual-spacing="false" fo:line-height="108%" fo:text-align="justify" style:justify-single-word="false"/>
      <style:text-properties officeooo:paragraph-rsid="0023e7c8"/>
    </style:style>
    <style:style style:name="P12" style:family="paragraph" style:parent-style-name="Standard" style:list-style-name="L1">
      <style:paragraph-properties fo:margin-top="0.494cm" fo:margin-bottom="0.494cm" style:contextual-spacing="false" fo:line-height="108%" fo:text-align="justify" style:justify-single-word="false"/>
      <style:text-properties officeooo:paragraph-rsid="00248f12"/>
    </style:style>
    <style:style style:name="P13" style:family="paragraph" style:parent-style-name="Standard" style:list-style-name="L1">
      <style:paragraph-properties fo:margin-top="0.494cm" fo:margin-bottom="0.494cm" style:contextual-spacing="false" fo:line-height="108%" fo:text-align="justify" style:justify-single-word="false"/>
      <style:text-properties style:font-name="Arial1" fo:font-size="11pt" officeooo:paragraph-rsid="00248f12" style:font-name-asian="Times New Roman1" style:font-size-asian="11pt" style:language-asian="it" style:country-asian="IT" style:font-name-complex="Times New Roman1" style:font-size-complex="11pt"/>
    </style:style>
    <style:style style:name="P14" style:family="paragraph" style:parent-style-name="Standard">
      <style:paragraph-properties fo:margin-top="0.494cm" fo:margin-bottom="0.494cm" style:contextual-spacing="false" fo:line-height="108%" fo:text-align="justify" style:justify-single-word="false"/>
      <style:text-properties style:font-name="Arial1" fo:font-size="11pt" officeooo:paragraph-rsid="001f77af" style:font-name-asian="Times New Roman1" style:font-size-asian="11pt" style:language-asian="it" style:country-asian="IT" style:font-name-complex="Times New Roman1" style:font-size-complex="11pt"/>
    </style:style>
    <style:style style:name="P15" style:family="paragraph" style:parent-style-name="Standard">
      <style:paragraph-properties fo:margin-top="0.494cm" fo:margin-bottom="0.494cm" style:contextual-spacing="false" fo:line-height="108%" fo:text-align="center" style:justify-single-word="false"/>
      <style:text-properties style:font-name="Arial1" fo:font-size="11pt" fo:font-weight="bold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16" style:family="paragraph" style:parent-style-name="Standard" style:list-style-name="L1">
      <style:paragraph-properties fo:margin-top="0.494cm" fo:margin-bottom="0.494cm" style:contextual-spacing="false" fo:line-height="108%" fo:text-align="justify" style:justify-single-word="false"/>
      <style:text-properties style:font-name="Arial1" fo:font-size="11pt" officeooo:paragraph-rsid="0020670e" style:font-name-asian="Times New Roman1" style:font-size-asian="11pt" style:language-asian="it" style:country-asian="IT" style:font-name-complex="Times New Roman1" style:font-size-complex="11pt"/>
    </style:style>
    <style:style style:name="P17" style:family="paragraph" style:parent-style-name="Standard" style:list-style-name="L1">
      <style:paragraph-properties fo:margin-top="0.494cm" fo:margin-bottom="0.494cm" style:contextual-spacing="false" fo:line-height="108%" fo:text-align="justify" style:justify-single-word="false"/>
      <style:text-properties officeooo:paragraph-rsid="0020670e"/>
    </style:style>
    <style:style style:name="P18" style:family="paragraph" style:parent-style-name="Standard" style:list-style-name="L1">
      <style:paragraph-properties fo:margin-top="0.494cm" fo:margin-bottom="0.494cm" style:contextual-spacing="false" fo:line-height="108%" fo:text-align="justify" style:justify-single-word="false"/>
      <style:text-properties style:font-name="Arial1" fo:font-size="11pt" officeooo:paragraph-rsid="002255bc" style:font-name-asian="Times New Roman1" style:font-size-asian="11pt" style:language-asian="it" style:country-asian="IT" style:font-name-complex="Times New Roman1" style:font-size-complex="11pt"/>
    </style:style>
    <style:style style:name="P19" style:family="paragraph" style:parent-style-name="Standard" style:list-style-name="L1">
      <style:paragraph-properties fo:margin-top="0.494cm" fo:margin-bottom="0.494cm" style:contextual-spacing="false" fo:line-height="108%" fo:text-align="justify" style:justify-single-word="false"/>
      <style:text-properties style:font-name="Arial1" fo:font-size="11pt" officeooo:rsid="0023e7c8" officeooo:paragraph-rsid="0023e7c8" style:font-name-asian="Times New Roman1" style:font-size-asian="11pt" style:language-asian="it" style:country-asian="IT" style:font-name-complex="Times New Roman1" style:font-size-complex="11pt"/>
    </style:style>
    <style:style style:name="P20" style:family="paragraph" style:parent-style-name="Standard">
      <style:paragraph-properties fo:margin-top="0.494cm" fo:margin-bottom="0.494cm" style:contextual-spacing="false" fo:line-height="108%" fo:text-align="justify" style:justify-single-word="false"/>
      <style:text-properties officeooo:paragraph-rsid="0023e7c8"/>
    </style:style>
    <style:style style:name="P21" style:family="paragraph" style:parent-style-name="Standard" style:master-page-name="">
      <loext:graphic-properties draw:fill="none"/>
      <style:paragraph-properties fo:margin-left="1.3cm" fo:margin-right="0cm" fo:margin-top="0.494cm" fo:margin-bottom="0.494cm" style:contextual-spacing="false" fo:line-height="108%" fo:text-align="justify" style:justify-single-word="false" fo:orphans="2" fo:widows="2" fo:hyphenation-ladder-count="no-limit" fo:hyphenation-keep="page" loext:hyphenation-keep-type="column" loext:hyphenation-keep-line="true" fo:text-indent="0cm" style:auto-text-indent="false" style:page-number="auto" fo:background-color="transparent" style:writing-mode="lr-tb"/>
      <style:text-properties officeooo:paragraph-rsid="0023e7c8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22" style:family="paragraph" style:parent-style-name="Standard">
      <loext:graphic-properties draw:fill="none"/>
      <style:paragraph-properties fo:margin-left="1.3cm" fo:margin-right="0cm" fo:margin-top="0.494cm" fo:margin-bottom="0.494cm" style:contextual-spacing="false" fo:line-height="108%" fo:text-align="justify" style:justify-single-word="false" fo:orphans="2" fo:widows="2" fo:hyphenation-ladder-count="no-limit" fo:hyphenation-keep="page" loext:hyphenation-keep-type="column" loext:hyphenation-keep-line="true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23" style:family="paragraph" style:parent-style-name="Standard" style:list-style-name="L1">
      <style:paragraph-properties fo:margin-top="0.494cm" fo:margin-bottom="0.494cm" style:contextual-spacing="false" fo:line-height="108%" fo:text-align="justify" style:justify-single-word="false"/>
      <style:text-properties style:font-name="Arial1" fo:font-size="11pt" officeooo:paragraph-rsid="0023e7c8" style:font-name-asian="Times New Roman1" style:font-size-asian="11pt" style:language-asian="it" style:country-asian="IT" style:font-name-complex="Times New Roman1" style:font-size-complex="11pt"/>
    </style:style>
    <style:style style:name="P24" style:family="paragraph" style:parent-style-name="Standard">
      <style:paragraph-properties fo:margin-top="0.494cm" fo:margin-bottom="0cm" style:contextual-spacing="false" fo:line-height="108%" fo:text-align="center" style:justify-single-word="false"/>
      <style:text-properties fo:font-variant="normal" fo:text-transform="none" fo:color="#000000" loext:opacity="100%" style:font-name="Arial1" fo:font-size="11pt" fo:letter-spacing="normal" fo:font-style="normal" fo:font-weight="bold" officeooo:rsid="00248f12" officeooo:paragraph-rsid="00248f12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25" style:family="paragraph" style:parent-style-name="Standard" style:list-style-name="L2">
      <style:paragraph-properties fo:margin-top="0.494cm" fo:margin-bottom="0cm" style:contextual-spacing="false" fo:line-height="108%"/>
      <style:text-properties fo:font-variant="normal" fo:text-transform="none" fo:color="#000000" loext:opacity="100%" style:font-name="Arial1" fo:font-size="11pt" fo:letter-spacing="normal" fo:font-style="normal" fo:font-weight="normal" officeooo:rsid="0023e7c8" officeooo:paragraph-rsid="0023e7c8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26" style:family="paragraph" style:parent-style-name="Standard" style:list-style-name="L2">
      <style:paragraph-properties fo:margin-top="0.494cm" fo:margin-bottom="0cm" style:contextual-spacing="false" fo:line-height="108%"/>
      <style:text-properties fo:font-variant="normal" fo:text-transform="none" fo:color="#000000" loext:opacity="100%" style:font-name="Arial1" fo:font-size="11pt" fo:letter-spacing="normal" fo:font-style="normal" fo:font-weight="normal" officeooo:rsid="00248f12" officeooo:paragraph-rsid="00248f12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27" style:family="paragraph" style:parent-style-name="Standard">
      <style:paragraph-properties fo:margin-top="0.494cm" fo:margin-bottom="0cm" style:contextual-spacing="false" fo:line-height="108%"/>
      <style:text-properties fo:font-variant="normal" fo:text-transform="none" fo:color="#000000" loext:opacity="100%" style:font-name="Arial1" fo:font-size="11pt" fo:letter-spacing="normal" fo:font-style="normal" fo:font-weight="normal" officeooo:rsid="0023e7c8" officeooo:paragraph-rsid="0023e7c8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margin-top="0.494cm" fo:margin-bottom="0cm" style:contextual-spacing="false" fo:line-height="108%"/>
      <style:text-properties fo:font-variant="normal" fo:text-transform="none" fo:color="#000000" loext:opacity="100%" style:font-name="Arial1" fo:font-size="11pt" fo:letter-spacing="normal" fo:font-style="normal" fo:font-weight="normal" officeooo:rsid="00248f12" officeooo:paragraph-rsid="00248f12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fo:margin-top="0.494cm" fo:margin-bottom="0cm" style:contextual-spacing="false" fo:line-height="108%" fo:text-align="end" style:justify-single-word="false"/>
      <style:text-properties fo:font-variant="normal" fo:text-transform="none" fo:color="#000000" loext:opacity="100%" style:font-name="Arial1" fo:font-size="11pt" fo:letter-spacing="normal" fo:font-style="normal" fo:font-weight="normal" officeooo:rsid="00248f12" officeooo:paragraph-rsid="00248f12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style:font-name="Arial1" fo:font-size="11pt" fo:font-weight="bold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T3" style:family="text">
      <style:text-properties style:font-name="Arial1" fo:font-size="11pt" fo:font-weight="bold" style:font-name-asian="Calibri" style:font-size-asian="11pt" style:language-asian="it" style:country-asian="IT" style:font-weight-asian="bold" style:font-size-complex="11pt" style:font-weight-complex="bold"/>
    </style:style>
    <style:style style:name="T4" style:family="text">
      <style:text-properties style:font-name="Arial1" fo:font-size="11pt" fo:font-style="italic" fo:font-weight="bold" style:font-name-asian="Times New Roman1" style:font-size-asian="11pt" style:language-asian="it" style:country-asian="IT" style:font-style-asian="italic" style:font-weight-asian="bold" style:font-name-complex="Times New Roman1" style:font-size-complex="11pt" style:font-style-complex="italic" style:font-weight-complex="bold"/>
    </style:style>
    <style:style style:name="T5" style:family="text">
      <style:text-properties style:font-name="Arial1" fo:font-size="11pt" fo:background-color="transparent" loext:char-shading-value="0" style:font-size-asian="11pt" style:font-size-complex="11pt"/>
    </style:style>
    <style:style style:name="T6" style:family="text">
      <style:text-properties style:font-name="Arial1" fo:font-size="11pt" fo:font-weight="bold" fo:background-color="transparent" loext:char-shading-value="0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T7" style:family="text">
      <style:text-properties style:font-name="Arial1" fo:font-size="11pt" fo:font-weight="bold" fo:background-color="transparent" loext:char-shading-value="0" style:font-name-asian="Calibri" style:font-size-asian="11pt" style:language-asian="it" style:country-asian="IT" style:font-weight-asian="bold" style:font-name-complex="Arial2" style:font-size-complex="11pt" style:font-weight-complex="bold"/>
    </style:style>
    <style:style style:name="T8" style:family="text">
      <style:text-properties style:font-name="Arial1" fo:font-size="11pt" style:font-name-asian="Times New Roman1" style:font-size-asian="11pt" style:language-asian="it" style:country-asian="IT" style:font-name-complex="Times New Roman1" style:font-size-complex="11pt"/>
    </style:style>
    <style:style style:name="T9" style:family="text">
      <style:text-properties style:font-name="Arial1" fo:font-size="11pt" officeooo:rsid="00248f12" style:font-name-asian="Times New Roman1" style:font-size-asian="11pt" style:language-asian="it" style:country-asian="IT" style:font-name-complex="Times New Roman1" style:font-size-complex="11pt"/>
    </style:style>
    <style:style style:name="T10" style:family="text">
      <style:text-properties style:font-name="Arial1" fo:font-size="11pt" officeooo:rsid="001f77af" style:font-name-asian="Times New Roman1" style:font-size-asian="11pt" style:language-asian="it" style:country-asian="IT" style:font-name-complex="Times New Roman1" style:font-size-complex="11pt"/>
    </style:style>
    <style:style style:name="T11" style:family="text">
      <style:text-properties style:font-name="Arial1" fo:font-size="11pt" officeooo:rsid="0023e7c8" style:font-name-asian="Times New Roman1" style:font-size-asian="11pt" style:language-asian="it" style:country-asian="IT" style:font-name-complex="Times New Roman1" style:font-size-complex="11pt"/>
    </style:style>
    <style:style style:name="T12" style:family="text">
      <style:text-properties officeooo:rsid="00248f12"/>
    </style:style>
    <style:style style:name="T13" style:family="text">
      <style:text-properties officeooo:rsid="0023e7c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f77af"/>
    </style:style>
    <style:style style:name="T16" style:family="text">
      <style:text-properties style:font-name="Arial1" fo:font-size="11pt" officeooo:rsid="0020670e" style:font-name-asian="Times New Roman1" style:font-size-asian="11pt" style:language-asian="it" style:country-asian="IT" style:font-name-complex="Times New Roman1" style:font-size-complex="11pt"/>
    </style:style>
    <style:style style:name="T17" style:family="text">
      <style:text-properties style:font-name="Arial1" fo:font-size="11pt" fo:font-weight="bold" style:font-name-asian="Times New Roman1" style:font-size-asian="11pt" style:language-asian="it" style:country-asian="IT" style:font-weight-asian="bold" style:font-name-complex="Times New Roman1" style:font-size-complex="11pt"/>
    </style:style>
    <style:style style:name="T18" style:family="text">
      <style:text-properties style:font-name="Arial1" fo:font-size="11pt" fo:font-style="italic" style:font-name-asian="Times New Roman1" style:font-size-asian="11pt" style:language-asian="it" style:country-asian="IT" style:font-style-asian="italic" style:font-name-complex="Times New Roman1" style:font-size-complex="11pt"/>
    </style:style>
    <style:style style:name="T19" style:family="text">
      <style:text-properties officeooo:rsid="002255bc"/>
    </style:style>
    <style:style style:name="T20" style:family="text">
      <style:text-properties style:font-name="Arial1" fo:font-size="11pt" fo:font-weight="bold" officeooo:rsid="0023e7c8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Spett.le<text:line-break/>Amministrazione Comunale di Pioltello</text:span><text:span text:style-name="T2"/></text:p>
      <text:p text:style-name="P2" loext:marker-style-name="T1"><text:span text:style-name="T2">Via Carlo Cattaneo, 1</text:span><text:span text:style-name="T2"/></text:p>
      <text:p text:style-name="P2" loext:marker-style-name="T1"><text:span text:style-name="T2">20096 PIOLTELLO (MI)</text:span><text:span text:style-name="T2"/></text:p>
      <text:p text:style-name="P2" loext:marker-style-name="T1"><text:span text:style-name="T2">PEC: </text:span><text:a xlink:type="simple" xlink:href="mailto:protocollo@cert.comune.pioltello.mi.it" text:style-name="Internet_20_link" text:visited-style-name="Visited_20_Internet_20_Link"><text:span text:style-name="Internet_20_link"><text:span text:style-name="T2">protocollo@cert.comune.pioltello.mi.it</text:span></text:span></text:a><text:span text:style-name="T2"> </text:span></text:p>
      <text:p text:style-name="P3" loext:marker-style-name="T3"/>
      <text:p text:style-name="P4" loext:marker-style-name="T1"><text:span text:style-name="T4">Allegato 1</text:span><text:span text:style-name="T4"/></text:p>
      <text:p text:style-name="P4" loext:marker-style-name="T1"><text:span text:style-name="T2"><text:s/></text:span><text:span text:style-name="T2"/></text:p>
      <text:p text:style-name="P5" loext:marker-style-name="T5"><text:span text:style-name="T6">Oggetto: DOMANDA DI PARTECIPAZIONE ALL’AVVISO PUBBLICO </text:span><text:span text:style-name="T7">FINALIZZATO ALL’INDIVIDUAZIONE DI ENTI DEL TERZO SETTORE (ETS) INTERESSATI A ORGANIZZARE LA “FESTA DELLA LUCE E DELLA PACE 2026” </text:span></text:p>
      <text:p text:style-name="Standard"/>
      <text:p text:style-name="P6">Il sottoscritto ____________________________________________________________________</text:p>
      <text:p text:style-name="P6">nato a _______________________________________ il ________________________________</text:p>
      <text:p text:style-name="P6">residente nel Comune di _______________________ Cap. ________ Prov. ________ Via/Piazza _____________________________________________ in qualità di _______________________</text:p>
      <text:p text:style-name="P6">dell’Associazione (nome /ragione sociale) _________________________________________________</text:p>
      <text:p text:style-name="P6">Codice fiscale _____________________________ Partita I.V.A. __________________________</text:p>
      <text:p text:style-name="P6">con sede legale in ______________________ Cap. ________ Prov. ________ Via/Piazza _____________________________________________ tel. ____________ Fax ____________ e-mail: _________________ PEC: ____________________ </text:p>
      <text:p text:style-name="P7" loext:marker-style-name="T1"><text:span text:style-name="T8">consapevole, ai sensi degli articoli 46 e 47 D.P.R. 445/2000, delle sanzioni penali in caso di dichiarazioni non veritiere, formazione o uso di atti falsi, di cui all’art. 76 D.P.R. 445/2000, con espresso riferimento all’</text:span><text:span text:style-name="T9">ETS</text:span><text:span text:style-name="T8"> che rappresenta: </text:span></text:p>
      <text:p text:style-name="P8" loext:marker-style-name="T8"/>
      <text:p text:style-name="P9" loext:marker-style-name="T1"><text:span text:style-name="T2">CHIEDE</text:span><text:span text:style-name="T2"/></text:p>
      <text:p text:style-name="P8" loext:marker-style-name="T8"/>
      <text:p text:style-name="P9" loext:marker-style-name="T1"><text:span text:style-name="T8">Di partecipare all’avviso in oggetto;</text:span></text:p>
      <text:p text:style-name="P7" loext:marker-style-name="T1"><text:span text:style-name="T8"/></text:p>
      <text:p text:style-name="P10" loext:marker-style-name="T1"><text:span text:style-name="T2">DICHIARA:</text:span></text:p>
      <text:list text:style-name="L1">
        <text:list-item>
          <text:p text:style-name="P11" loext:marker-style-name="T1"><text:span text:style-name="T9">l’ETS </text:span><text:span text:style-name="T8">ha la seguente </text:span><text:span text:style-name="T2">denominazione</text:span><text:span text:style-name="T8"> o ragione social</text:span><text:span text:style-name="T10">e</text:span></text:p>
          <text:p text:style-name="P11" loext:marker-style-name="T1"><text:span text:style-name="T10"><text:s/>__________</text:span><text:span text:style-name="T8">________________________________________________________</text:span></text:p>
        </text:list-item>
        <text:list-item>
          <text:p text:style-name="P12" loext:marker-style-name="T1"><text:span text:style-name="T9">l’ETS </text:span><text:span text:style-name="T11">è</text:span><text:span text:style-name="T8"> </text:span><text:span text:style-name="T11">una</text:span><text:span text:style-name="T8"> Organizzazion</text:span><text:span text:style-name="T11">e</text:span><text:span text:style-name="T8"> di Volontariato (ODV) o </text:span><text:span text:style-name="T11">un’A</text:span><text:span text:style-name="T8">ssociazion</text:span><text:span text:style-name="T11">e </text:span><text:span text:style-name="T8">di Promozione Sociale (APS) iscritt</text:span><text:span text:style-name="T11">a</text:span><text:span text:style-name="T8"> al </text:span><text:span text:style-name="T2">Registro Unico Nazionale del Terzo Settore</text:span><text:span text:style-name="T8"> (RUNTS) da almeno sei mesi;</text:span></text:p>
        </text:list-item>
        <text:list-item>
          <text:p text:style-name="P13" loext:marker-style-name="T1"><text:span text:style-name="T12">l’ETS </text:span><text:span text:style-name="T13">risulta</text:span> regolarmente iscritt<text:span text:style-name="T13">a</text:span> all'<text:span text:style-name="T14">Albo comunale delle Associazioni </text:span>del Comune di Pioltello;</text:p>
        </text:list-item>
        <text:list-item>
          <text:p text:style-name="P13" loext:marker-style-name="T1"><text:span text:style-name="T12">l’ETS </text:span>persegu<text:span text:style-name="T13">e</text:span> <text:span text:style-name="T14">finalità statutarie</text:span> coerenti con l'oggetto della convenzione;</text:p>
        </text:list-item>
        <text:list-item>
          <text:p text:style-name="P13" loext:marker-style-name="T1"><text:span text:style-name="T12">l’ETS </text:span><text:span text:style-name="T13">ha</text:span> maturato <text:span text:style-name="T14">esperienza nell'organizzazione</text:span> di iniziative rivolte ai ragazzi (scuola infanzia/primaria/secondaria di primo grado), in ambito sociale, educativo, culturale, sportivo o ricreativo, <text:span text:style-name="T12">come segue:</text:span></text:p>
          <text:p text:style-name="P12" loext:marker-style-name="T1"><text:soft-page-break/><text:span text:style-name="T15"><text:s/>__________</text:span>________________________________________________________<text:span text:style-name="T12">___________________</text:span></text:p>
          <text:p text:style-name="P12" loext:marker-style-name="T1"><text:span text:style-name="T15"><text:s/>__________</text:span>________________________________________________________<text:span text:style-name="T12">___________________</text:span></text:p>
          <text:p text:style-name="P12" loext:marker-style-name="T1"><text:span text:style-name="T15"><text:s/>__________</text:span>________________________________________________________<text:span text:style-name="T12">___________________</text:span></text:p>
          <text:p text:style-name="P12" loext:marker-style-name="T1"><text:span text:style-name="T15"><text:s/>__________</text:span>________________________________________________________<text:span text:style-name="T12">___________________</text:span></text:p>
          <text:p text:style-name="P12" loext:marker-style-name="T1"><text:span text:style-name="T15"><text:s/>__________</text:span>________________________________________________________<text:span text:style-name="T12">___________________</text:span></text:p>
          <text:p text:style-name="P12" loext:marker-style-name="T1"><text:span text:style-name="T15"><text:s/>__________</text:span>________________________________________________________<text:span text:style-name="T12">___________________</text:span></text:p>
          <text:p text:style-name="P12" loext:marker-style-name="T1"><text:span text:style-name="T15"><text:s/>__________</text:span>________________________________________________________<text:span text:style-name="T12">___________________</text:span></text:p>
          <text:p text:style-name="P12" loext:marker-style-name="T1"><text:span text:style-name="T15"><text:s/>__________</text:span>________________________________________________________<text:span text:style-name="T12">___________________</text:span></text:p>
          <text:p text:style-name="P12" loext:marker-style-name="T1"><text:span text:style-name="T15"><text:s/>__________</text:span>________________________________________________________<text:span text:style-name="T12">___________________</text:span></text:p>
          <text:p text:style-name="P12" loext:marker-style-name="T1"><text:span text:style-name="T15"><text:s/>__________</text:span>________________________________________________________<text:span text:style-name="T12">___________________</text:span></text:p>
          <text:p text:style-name="P12" loext:marker-style-name="T1"><text:span text:style-name="T15"><text:s/>__________</text:span>________________________________________________________<text:span text:style-name="T12">___________________</text:span></text:p>
          <text:p text:style-name="P12" loext:marker-style-name="T1"><text:span text:style-name="T15"><text:s/>__________</text:span>________________________________________________________<text:span text:style-name="T12">___________________</text:span></text:p>
        </text:list-item>
      </text:list>
      <text:p text:style-name="P14" loext:marker-style-name="T1"/>
      <text:list text:continue-numbering="true" text:style-name="L1">
        <text:list-item>
          <text:p text:style-name="P13" loext:marker-style-name="T1"><text:span text:style-name="T12">l’ETS </text:span><text:span text:style-name="T13">è</text:span> in possesso dei <text:span text:style-name="T14">requisiti generali per contrarre </text:span>con la Pubblica Amministrazione;</text:p>
        </text:list-item>
      </text:list>
      <text:p text:style-name="P15">DICHIARA <text:span text:style-name="T13">inoltre:</text:span></text:p>
      <text:list text:continue-numbering="true" text:style-name="L1">
        <text:list-item>
          <text:p text:style-name="P16" loext:marker-style-name="T1"><text:s/>di aver preso visione ed accettare incondizionatamente <text:span text:style-name="T14">i contenuti dell’avviso</text:span>;</text:p>
        </text:list-item>
        <text:list-item>
          <text:p text:style-name="P17" loext:marker-style-name="T1"><text:span text:style-name="T8"><text:s/>che il contenuto dell’avviso e i documenti allegati sono sufficienti e adatti ad individuare completamente le attività oggetto dell’avviso ed a consentire l’esatta valutazione di tutto quanto necessario per partecipare all’</text:span><text:span text:style-name="T16">organizzazione</text:span><text:span text:style-name="T8">;</text:span></text:p>
        </text:list-item>
        <text:list-item>
          <text:p text:style-name="P18" loext:marker-style-name="T1">di possedere tutte le <text:span text:style-name="T14">abilitazioni</text:span> previste dalla vigente normativa per le attività oggetto dell’avviso; </text:p>
        </text:list-item>
        <text:list-item>
          <text:p text:style-name="P18" loext:marker-style-name="T1">di <text:span text:style-name="T14">non aver commesso violazioni </text:span>gravi, definitivamente accertate, rispetto agli obblighi relativi al pagamento delle imposte e tasse e dei contributi previdenziali secondo la legislazione italiana o quella dello Stato in cui è stabilito (art. 94 e successivi <text:s/>D.Lgs. 36/2023);</text:p>
        </text:list-item>
        <text:list-item>
          <text:p text:style-name="P18" loext:marker-style-name="T1">di non essersi reso colpevole di <text:span text:style-name="T14">gravi illeciti professionali</text:span>, tali da rendere dubbia la propria integrità o affidabilità (art. 98 del D.Lgs. 36/2023);</text:p>
        </text:list-item>
        <text:list-item>
          <text:p text:style-name="P18" loext:marker-style-name="T1">di non trovarsi in una situazione di <text:span text:style-name="T14">conflitto di interessi </text:span>ai sensi dell’art. 16 D.Lgs. 36/2023;</text:p>
        </text:list-item>
        <text:list-item>
          <text:p text:style-name="P19">in merito agli obblighi derivanti dalla l. 68/1999 disciplinante il diritto al lavoro dei disabili:</text:p>
        </text:list-item>
      </text:list>
      <text:p text:style-name="P20" loext:marker-style-name="T1"><text:soft-page-break/><text:span text:style-name="T8"><text:tab/>(</text:span><text:span text:style-name="T17">Barrare la casella di interesse tra 1 e 2</text:span><text:span text:style-name="T8">)</text:span></text:p>
      <text:p text:style-name="P21" loext:marker-style-name="T1"><text:span text:style-name="T8">(_)<text:tab/>1. di </text:span><text:span text:style-name="T17">essere in regola con le norme di cui alla l. 68/1999</text:span><text:span text:style-name="T8"> disciplinante il diritto al lavoro dei disabili ;</text:span></text:p>
      <text:p text:style-name="P22" loext:marker-style-name="T1"><text:span text:style-name="T18">oppure </text:span></text:p>
      <text:p text:style-name="P22" loext:marker-style-name="T1"><text:span text:style-name="T8">(_)<text:tab/>2. che la società </text:span><text:span text:style-name="T17">NON è soggetta agli obblighi derivanti dalla l. 68/1999</text:span><text:span text:style-name="T8">, specificando la fattispecie di non assoggettamento: (</text:span><text:span text:style-name="T18">campo obbligatorio</text:span><text:span text:style-name="T8">): ____________________________________________________________________________________________________________________________________________________________</text:span></text:p>
      <text:list text:continue-numbering="true" text:style-name="L1">
        <text:list-item>
          <text:p text:style-name="P18">di essere informato che i <text:span text:style-name="T14">dati personali</text:span> raccolti saranno trattati, anche con strumenti informatici, esclusivamente nell’ambito del procedimento per il quale la presente dichiarazione viene resa. </text:p>
        </text:list-item>
        <text:list-item>
          <text:p text:style-name="P23">che l’Ufficio dell’<text:span text:style-name="T14">Agenzia delle Entrate </text:span>territorialmente competente presso il quale si è iscritti è il <text:span text:style-name="T19">s</text:span>eguente: </text:p>
          <text:p text:style-name="P23"><text:s/>______________________________________________________________________</text:p>
        </text:list-item>
        <text:list-item>
          <text:p text:style-name="P23">che la <text:span text:style-name="T14">Direzione Provinciale del Lavoro </text:span>territorialmente competente è sita presso il seguente indirizzo:</text:p>
          <text:p text:style-name="P23"><text:s/>________________________________________________________________________</text:p>
        </text:list-item>
        <text:list-item>
          <text:p text:style-name="P11"><text:span text:style-name="T8"><text:s/>di autorizzare la trasmissione di eventuali comunicazioni inerenti la presente istruttoria, di qualunque natura, presso il seguente </text:span><text:span text:style-name="T20">indirizzo di posta elettronica certificata </text:span><text:span text:style-name="T11">(PEC):</text:span></text:p>
          <text:p text:style-name="P23"><text:s/>___________________________ ;</text:p>
        </text:list-item>
        <text:list-item>
          <text:p text:style-name="P18"><text:s/>di precisare che, nell’ambito della documentazione prodotta per partecipare alla procedura in oggetto, non è presente alcun documento che possa contenere dati riconducibili a <text:span text:style-name="T14">riservatezza di natura tecnica e/o commerciale</text:span> e pertanto di autorizzare l’ostensione dei documenti a chi ne abbia legittimo interesse e diritto; </text:p>
        </text:list-item>
        <text:list-item>
          <text:p text:style-name="P18">di impegnarsi ad osservare l’obbligo di <text:span text:style-name="T14">tracciabilità dei flussi finanziari</text:span> di cui alla legge 13 agosto 2010, n. 136 e ss. mm. ed ii., a pena di nullità assoluta della convenzione;</text:p>
        </text:list-item>
        <text:list-item>
          <text:p text:style-name="P18"><text:s/>di impegnarsi, ai sensi dell’art. 2, c. 3 del DPR 16.4.2013, n. 62, a far rispettare ai propri dipendenti gli <text:span text:style-name="T14">obblighi di condotta</text:span> previsti dal codice di comportamento per i dipendenti pubblici; </text:p>
        </text:list-item>
      </text:list>
      <text:p text:style-name="P24">ALLEGA</text:p>
      <text:list text:style-name="L2">
        <text:list-item>
          <text:p text:style-name="P25">proposta progettuale contenente la descrizione dell'evento, delle attività previste, degli obiettivi perseguiti, delle modalità di coinvolgimento dei giovani e delle azioni finalizzate a favorire l'inclusione sociale;</text:p>
        </text:list-item>
        <text:list-item>
          <text:p text:style-name="P25">quadro economico indicativo delle spese previste;</text:p>
        </text:list-item>
        <text:list-item>
          <text:p text:style-name="P25" loext:marker-style-name="T1"><text:soft-page-break/>copia del documento di identità del legale rappresentante <text:span text:style-name="T12">(solo se il file non è firmato digitalmente);</text:span></text:p>
        </text:list-item>
        <text:list-item>
          <text:p text:style-name="P26" loext:marker-style-name="T1">eventuali ulteriori elementi a supporto della proposta progettuale (allegato 1 della presente domanda) o della relazione sull’esperienza nell'organizzazione di iniziative (punto e della presente domanda).</text:p>
        </text:list-item>
      </text:list>
      <text:p text:style-name="P27" loext:marker-style-name="T1"/>
      <text:p text:style-name="P28" loext:marker-style-name="T1">__________, lì _______________</text:p>
      <text:p text:style-name="P28" loext:marker-style-name="T1"/>
      <text:p text:style-name="P28" loext:marker-style-name="T1"/>
      <text:p text:style-name="P29">Firma</text:p>
      <text:p text:style-name="P29">IL LEGALE RAPPRESENTANTE</text:p>
      <text:p text:style-name="P29"/>
      <text:p text:style-name="P29">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1" fo:font-size="12pt" fo:language="it" fo:country="IT" style:letter-kerning="false" style:font-name-asian="Calibri" style:font-size-asian="12pt" style:language-asian="en" style:country-asian="US" style:font-name-complex="Arial2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Arial1" fo:font-size="12pt" fo:language="it" fo:country="IT" style:letter-kerning="false" style:font-name-asian="Calibri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ndara" fo:font-family="Candara" style:font-family-generic="roman" style:font-pitch="variable" fo:font-size="10pt" fo:language="it" fo:country="IT" style:letter-kerning="false" style:font-name-asian="Calibri" style:font-family-asian="Calibri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Title" style:next-style-name="Standard" loext:linked-style-name="Titolo_20_1_20_Carattere" style:default-outline-level="1" style:list-style-name="" style:class="chapter">
      <style:paragraph-properties fo:margin-top="0.423cm" fo:margin-bottom="0.212cm" style:contextual-spacing="false" fo:keep-together="always" fo:keep-with-next="always"/>
      <style:text-properties fo:color="#000000" loext:opacity="100%" style:font-size-complex="16pt">
        <loext:char-complex-color loext:theme-type="dark1" loext:color-type="theme"/>
      </style:text-properties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cm" style:contextual-spacing="true"/>
      <style:text-properties fo:font-size="14pt" fo:letter-spacing="-0.018cm" style:letter-kerning="true" style:font-name-asian="Calibri" style:font-family-asian="Calibri" style:font-family-generic-asian="system" style:font-pitch-asian="variable" style:font-size-asian="14pt" style:font-name-complex="Arial2" style:font-family-complex="Arial" style:font-family-generic-complex="system" style:font-pitch-complex="variable" style:font-size-complex="28pt"/>
    </style:style>
    <style:style style:name="Heading_20_2" style:display-name="Heading 2" style:family="paragraph" style:parent-style-name="Heading_20_1" style:next-style-name="Standard" loext:linked-style-name="Titolo_20_2_20_Carattere" style:default-outline-level="2" style:list-style-name="" style:class="chapter">
      <style:paragraph-properties fo:margin-top="0.071cm" fo:margin-bottom="0.212cm" style:contextual-spacing="false"/>
      <style:text-properties style:use-window-font-color="true" loext:opacity="0%" fo:font-size="12pt" style:font-size-asian="12pt" style:font-size-complex="13pt">
        <loext:char-complex-color loext:theme-type="dark1" loext:color-type="theme"/>
      </style:text-properties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1f3763" loext:opacity="100%" fo:font-size="12pt" style:font-name-asian="Calibri" style:font-family-asian="Calibri" style:font-family-generic-asian="system" style:font-pitch-asian="variable" style:font-size-asian="12pt" style:font-name-complex="Arial2" style:font-family-complex="Arial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Intestazione_20_e_20_piè_20_di_20_pagina" style:display-name="Intestazione e piè di pagina" style:family="paragraph" style:parent-style-name="Standard"/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/>
    </style:style>
    <style:style style:name="msonormal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ndara" fo:font-family="Candara" style:font-family-generic="roman" style:font-pitch="variable" fo:font-size="14pt" fo:letter-spacing="-0.018cm" style:letter-kerning="true" style:font-name-asian="Calibri" style:font-family-asian="Calibri" style:font-family-generic-asian="system" style:font-pitch-asian="variable" style:font-size-asian="14pt" style:font-name-complex="Arial2" style:font-family-complex="Arial" style:font-family-generic-complex="system" style:font-pitch-complex="variable" style:font-size-complex="28pt"/>
    </style:style>
    <style:style style:name="Titolo_20_1_20_Carattere" style:display-name="Titolo 1 Carattere" style:family="text" style:parent-style-name="Default_20_Paragraph_20_Font">
      <style:text-properties fo:color="#000000" loext:opacity="100%" style:font-name="Candara" fo:font-family="Candara" style:font-family-generic="roman" style:font-pitch="variable" fo:font-size="14pt" fo:letter-spacing="-0.018cm" style:letter-kerning="true" style:font-name-asian="Calibri" style:font-family-asian="Calibri" style:font-family-generic-asian="system" style:font-pitch-asian="variable" style:font-size-asian="14pt" style:font-name-complex="Arial2" style:font-family-complex="Arial" style:font-family-generic-complex="system" style:font-pitch-complex="variable" style:font-size-complex="16pt">
        <loext:char-complex-color loext:theme-type="dark1" loext:color-type="theme"/>
      </style:text-properties>
    </style:style>
    <style:style style:name="Titolo_20_2_20_Carattere" style:display-name="Titolo 2 Carattere" style:family="text" style:parent-style-name="Default_20_Paragraph_20_Font">
      <style:text-properties style:font-name="Candara" fo:font-family="Candara" style:font-family-generic="roman" style:font-pitch="variable" fo:letter-spacing="-0.018cm" style:letter-kerning="true" style:font-name-asian="Calibri" style:font-family-asian="Calibri" style:font-family-generic-asian="system" style:font-pitch-asian="variable" style:font-name-complex="Arial2" style:font-family-complex="Arial" style:font-family-generic-complex="system" style:font-pitch-complex="variable" style:font-size-complex="13pt"/>
    </style:style>
    <style:style style:name="Piè_20_di_20_pagina_20_Carattere" style:display-name="Piè di pagina Carattere" style:family="text" style:parent-style-name="Default_20_Paragraph_20_Font">
      <style:text-properties style:font-name="Candara" fo:font-family="Candara" style:font-family-generic="roman" style:font-pitch="variable" fo:font-size="9pt" style:font-size-asian="9pt"/>
    </style:style>
    <style:style style:name="Titolo_20_3_20_Carattere" style:display-name="Titolo 3 Carattere" style:family="text" style:parent-style-name="Default_20_Paragraph_20_Font">
      <style:text-properties fo:color="#1f3763" loext:opacity="100%" style:font-name="Candara" fo:font-family="Candara" style:font-family-generic="roman" style:font-pitch="variable" style:font-name-asian="Calibri" style:font-family-asian="Calibri" style:font-family-generic-asian="system" style:font-pitch-asian="variable" style:font-name-complex="Arial2" style:font-family-complex="Arial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Intestazione_20_Carattere" style:display-name="Intestazione Carattere" style:family="text" style:parent-style-name="Default_20_Paragraph_20_Font">
      <style:text-properties style:font-name="Candara" fo:font-family="Candara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 style:font-name-complex="Candara1" style:font-family-complex="Candara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Candara1" style:font-family-complex="Candara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font-size-asian="10pt" style:font-name-complex="Candara1" style:font-family-complex="Candara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 style:font-name-complex="Candara1" style:font-family-complex="Candara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style:font-size-asian="10pt" style:font-name-complex="Candara1" style:font-family-complex="Candara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1" fo:font-family="Arial" style:font-family-generic="swiss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ndara" style:font-style-name="Regular" style:font-family-generic="swiss" style:font-pitch="variable"/>
      </text:list-level-style-bullet>
      <text:list-level-style-number text:level="2" text:style-name="ListLabel_20_2" loext:num-list-format="%2%." style:num-suffix="." style:num-format="a" style:num-letter-sync="true" text:start-value="1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ndara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ndara" style:font-style-name="Regular" style:font-family-generic="swiss" style:font-pitch="variable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ndara" style:font-style-name="Regular" style:font-family-generic="swiss" style:font-pitch="variable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ndara" style:font-style-name="Regular" style:font-family-generic="swiss" style:font-pitch="variable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text-properties fo:background-color="#ffff38" style:font-name-asian="Calibri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background-color="#ffff38" loext:char-shading-value="0" style:font-name-asian="Calibri" style:font-size-complex="10pt"/>
    </style:style>
    <style:style style:name="MT2" style:family="text">
      <style:text-properties style:font-name="Times New Roman" fo:font-size="12pt" style:font-size-asian="12pt" style:font-name-complex="Times New Roman1"/>
    </style:style>
    <style:style style:name="MT3" style:family="text">
      <style:text-properties fo:color="#999999" loext:opacity="100%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 loext:marker-style-name="MT2"><text:span text:style-name="MT2"><text:page-number text:select-page="current">4</text:page-number></text:span></text:p>
        <text:p text:style-name="Footer" loext:marker-style-name="MT3"><text:span text:style-name="MT3">Nota: Indicare con “(x)” i campi per i quali si intende operare una selezione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6-22T14:47:00</meta:creation-date>
    <meta:initial-creator>Luigi Fregoni</meta:initial-creator>
    <dc:language>it-IT</dc:language>
    <meta:print-date>2024-06-27T17:25:33</meta:print-date>
    <dc:date>2026-07-15T10:44:27.145501100</dc:date>
    <meta:editing-cycles>19</meta:editing-cycles>
    <meta:editing-duration>PT6H25M46S</meta:editing-duration>
    <meta:generator>LibreOffice/25.8.4.2$Windows_X86_64 LibreOffice_project/290daaa01b999472f0c7a3890eb6a550fd74c6df</meta:generator>
    <meta:document-statistic meta:table-count="0" meta:image-count="0" meta:object-count="0" meta:page-count="4" meta:paragraph-count="69" meta:word-count="762" meta:character-count="6943" meta:non-whitespace-character-count="6239"/>
    <meta:user-defined meta:name="AppVersion">15.0000</meta:user-defined>
    <meta:user-defined meta:name="ContentTypeId">0x0101002A3FB818CA9A1E46943E02F4FF45DF43</meta:user-defined>
    <meta:template xlink:type="simple" xlink:actuate="onRequest" xlink:title="Normal" xlink:href=""/>
  </office:meta>
</office:document-meta>
</file>