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12094c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1pt" style:font-size-asian="11pt" style:font-size-complex="11pt"/>
    </style:style>
    <style:style style:name="P9" style:family="paragraph" style:parent-style-name="Paragrafo_20_elenco">
      <style:paragraph-properties fo:margin-left="1.52cm" fo:margin-right="0.097cm" fo:margin-top="0.22cm" fo:margin-bottom="0cm" style:contextual-spacing="false" fo:line-height="115%" fo:text-indent="0cm" style:auto-text-indent="false"/>
      <style:text-properties style:font-name="Arial" fo:font-size="11pt" officeooo:paragraph-rsid="001784c7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4.501cm"/>
        </style:tab-stops>
      </style:paragraph-properties>
      <style:text-properties style:font-name="Arial" fo:font-size="11p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bold" officeooo:rsid="00096d0f" officeooo:paragraph-rsid="00096d0f" style:font-name-asian="Times New Roman" style:font-size-asian="11pt" style:language-asian="it" style:country-asian="I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 style:vertical-align="baseline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8pt" fo:font-weight="bold" officeooo:rsid="000f03fc" officeooo:paragraph-rsid="000f03fc" fo:background-color="transparent" style:font-name-asian="Times New Roman" style:font-size-asian="8pt" style:language-asian="it" style:country-asian="IT" style:font-weight-asian="bold" style:font-name-complex="Arial" style:font-size-complex="8pt"/>
    </style:style>
    <style:style style:name="P20" style:family="paragraph" style:parent-style-name="Paragrafo_20_elenco">
      <style:paragraph-properties fo:margin-left="1.52cm" fo:margin-right="0.097cm" fo:margin-top="0.22cm" fo:margin-bottom="0cm" style:contextual-spacing="false" fo:line-height="115%" fo:text-indent="0cm" style:auto-text-indent="false"/>
      <style:text-properties style:font-name="Arial" fo:font-size="12pt" officeooo:paragraph-rsid="001784c7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normal" officeooo:rsid="0012b911" officeooo:paragraph-rsid="0012b911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P22" style:family="paragraph" style:parent-style-name="Standard" style:list-style-name="WW8Num7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2pt" officeooo:paragraph-rsid="00179dcc" style:font-size-asian="12pt" style:font-size-complex="12pt"/>
    </style:style>
    <style:style style:name="P23" style:family="paragraph" style:parent-style-name="Standard" style:list-style-name="WW8Num7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2pt" fo:letter-spacing="-0.004cm" officeooo:paragraph-rsid="00179dcc" style:font-size-asian="12pt" style:font-name-complex="Arial" style:font-size-complex="12pt" style:text-scale="95%"/>
    </style:style>
    <style:style style:name="T1" style:family="text">
      <style:text-properties style:use-window-font-color="true" loext:opacity="0%" fo:font-size="12pt" fo:language="it" fo:country="IT" fo:font-weight="bold" style:font-name-asian="Calibri1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" style:family="text">
      <style:text-properties fo:letter-spacing="-0.004cm" style:text-scale="95%"/>
    </style:style>
    <style:style style:name="T3" style:family="text">
      <style:text-properties fo:font-weight="bold" style:font-name-asian="Times New Roman" style:language-asian="it" style:country-asian="IT" style:font-weight-asian="bold" style:font-name-complex="Arial"/>
    </style:style>
    <style:style style:name="T4" style:family="text">
      <style:text-properties fo:font-weight="bold" officeooo:rsid="000e0db2" style:font-weight-asian="bold"/>
    </style:style>
    <style:style style:name="T5" style:family="text">
      <style:text-properties style:font-name-asian="Times New Roman" style:language-asian="it" style:country-asian="IT" style:font-name-complex="Arial"/>
    </style:style>
    <style:style style:name="T6" style:family="text">
      <style:text-properties officeooo:rsid="000e0db2" style:font-name-asian="Times New Roman" style:language-asian="it" style:country-asian="IT" style:font-name-complex="Arial"/>
    </style:style>
    <style:style style:name="T7" style:family="text">
      <style:text-properties fo:font-style="italic" style:font-name-asian="Times New Roman" style:language-asian="it" style:country-asian="IT" style:font-style-asian="italic" style:font-name-complex="Arial"/>
    </style:style>
    <style:style style:name="T8" style:family="text">
      <style:text-properties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T9" style:family="text">
      <style:text-properties fo:color="#000000" loext:opacity="100%" fo:font-size="12pt" fo:language="it" fo:country="IT" fo:font-weight="bold" style:font-name-asian="Calibri1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10" style:family="text">
      <style:text-properties officeooo:rsid="001834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4</text:p>
      <text:p text:style-name="P6"><text:span text:style-name="T3"/></text:p>
      <text:p text:style-name="P6"><text:span text:style-name="T3">DICHIARAZIONE SOSTITUTIVA DI CERTIFICAZIONE E DI ATTO DI NOTORIETA’ DA RENDERSI AI SENSI E PER GLI EFFETTI DEGLI ARTT. 46, 47, 75 E 76 DEL D.P.R. 445/2000 E S.M.I. - </text:span><text:span text:style-name="T1">MANIFESTAZIONE D’INTERESSE AGLI ENTI DEL TERZO SETTORE AD ADERIRE E PARTECIPARE IN QUALITA’ DI SOGGETTO PARTNER <text:s/>AL BANDO “LA LOMBARDIA E’ DEI GIOVANI” – 2024 AI SENSI DEL </text:span><text:span text:style-name="T9">DECRETO D.U.O. N. 7353 DEL 14 MAGGIO 2024 ATTUAZIONE DELLA D.G.R. N. 2302 DEL 13 MAGGIO 2024</text:span></text:p>
      <text:p text:style-name="P11"/>
      <text:p text:style-name="P12">DICHIARAZIONE REQUISITI SPECIFICI</text:p>
      <text:p text:style-name="P11"/>
      <text:p text:style-name="P7"><text:span text:style-name="T5">Il/La sottoscritto/a </text:span><text:span text:style-name="T6">_______________________________________</text:span><text:span text:style-name="T5">nato/a </text:span><text:span text:style-name="T6">___________________</text:span><text:span text:style-name="T5"> </text:span><text:span text:style-name="T6">pr</text:span><text:span text:style-name="T5">ov. </text:span><text:span text:style-name="T6">_________ </text:span><text:span text:style-name="T5">il </text:span><text:span text:style-name="T6">________________</text:span><text:span text:style-name="T5"> C.F </text:span><text:span text:style-name="T6">________________________</text:span> <text:span text:style-name="T5">in qualità di </text:span><text:span text:style-name="T6">__________________________________________ </text:span><text:span text:style-name="T5">dell’impresa (</text:span><text:span text:style-name="T7">denominazione/ragione sociale</text:span><text:span text:style-name="T5">) </text:span><text:span text:style-name="T6">_____________________________________ con </text:span><text:span text:style-name="T5">sede legale </text:span><text:span text:style-name="T6">in </text:span><text:span text:style-name="T5"><text:s/></text:span><text:span text:style-name="T6">_________________________</text:span></text:p>
      <text:p text:style-name="P8"><text:span text:style-name="T5">sede operativa </text:span><text:span text:style-name="T6">in ___________________________________ </text:span><text:span text:style-name="T5">P.IVA </text:span><text:span text:style-name="T6">_____________________</text:span><text:span text:style-name="T5"> C.F </text:span><text:span text:style-name="T6">_______________________</text:span></text:p>
      <text:p text:style-name="P10"/>
      <text:p text:style-name="P13">DICHIARA</text:p>
      <text:p text:style-name="P13"/>
      <text:list text:style-name="WW8Num7">
        <text:list-item>
          <text:p text:style-name="P22">che le persone impiegate a qualsiasi titolo nello svolgimento delle attività siano in possesso dei requisiti professionali adeguati allo svolgimento delle attività;</text:p>
        </text:list-item>
        <text:list-item>
          <text:p text:style-name="P22">osservanza di tutte le disposizioni di legge in materia di assicurazioni/polizza assicurativa per gli infortuni, malattie connesse all’attività, nonché la copertura assicurativa per la responsabilità civile verso terzi del personale impiegato oltre a tutte le disposizioni di legge vigenti in materia;</text:p>
        </text:list-item>
        <text:list-item>
          <text:p text:style-name="P22">insussistenza di una o più cause di esclusione di cui all’art. 94 del D.Lgs. n. 36/2023 e ss.mm.ii. ed essere in possesso di esperienze e competenze nell’ambito delle aree di intervento del progetto;</text:p>
        </text:list-item>
        <text:list-item>
          <text:p text:style-name="P22">rispettare tutte le norme di legge nei confronti del personale impiegato;</text:p>
        </text:list-item>
        <text:list-item>
          <text:p text:style-name="P22">applicare nei confronti del personale volontario, le norme contenute nel D.lgs. 3 luglio 2017, n. 117, “Codice del Terzo settore”;</text:p>
        </text:list-item>
        <text:list-item>
          <text:p text:style-name="P22">osservare tutte le disposizioni di legge in materia di assicurazioni per gli infortuni e tutte le disposizioni di legge relativamente all’utilizzo di volontari e collaboratori;</text:p>
        </text:list-item>
        <text:list-item>
          <text:p text:style-name="P23">rispettare tutte le norme che tutelano il trattamento dei dati personali, in piena conformità a quanto previsto dal Regolamento UE 2016/679 del Parlamento europeo e del Consiglio del 27 aprile 2016 e successiva disciplina nazionale di attuazione.</text:p>
        </text:list-item>
      </text:list>
      <text:p text:style-name="P20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9"><text:span text:style-name="T2"/></text:p>
      <text:p text:style-name="P9"><text:span text:style-name="T2"/></text:p>
      <text:p text:style-name="P17"><text:span text:style-name="T10">L</text:span>uogo e data <text:span text:style-name="T4">______________________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8"/>
      <text:p text:style-name="P4"><text:tab/><text:tab/><text:tab/><text:tab/><text:tab/><text:tab/><text:tab/><text:tab/><text:tab/><text:span text:style-name="T3">FIRMA DIGITALE</text:span></text:p>
      <text:p text:style-name="P4"><text:span text:style-name="T3"/></text:p>
      <text:p text:style-name="P3"/>
      <text:p text:style-name="P16">_________________________________________</text:p>
      <text:p text:style-name="P19">(Documento sottoscritto digitalmente ai sensi del D.lgs n. 82/2005) </text:p>
      <text:p text:style-name="P15"><text:span text:style-name="T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8">N.B. Nel caso in cui il sottoscrittore sia un Procuratore Speciale, a corredo della domanda deve essere allegata una copia conforme della Procura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969cm" fo:margin-right="0cm" fo:text-align="justify" style:justify-single-word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/>
    </style:style>
    <style:style style:name="WW8Num1z0" style:family="text">
      <style:text-properties fo:font-variant="normal" fo:text-transform="none" style:text-outline="true" style:text-position="sub 58%" style:font-name="Arial Narrow" fo:font-family="'Arial Narrow'" style:font-family-generic="swiss" style:font-pitch="variable" fo:font-size="22pt" fo:font-style="normal" fo:font-weight="normal" style:font-size-asian="22pt" style:language-asian="it" style:country-asian="IT" style:font-style-asian="normal" style:font-weight-asian="normal" style:font-name-complex="Arial Narrow" style:font-family-complex="'Arial Narrow'" style:font-family-generic-complex="swiss" style:font-pitch-complex="variable" style:font-size-complex="22pt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language-asian="it" style:country-asian="I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7z0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1.27cm" fo:margin-left="1.52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Mandile</meta:initial-creator>
    <meta:creation-date>2022-06-22T17:05:00</meta:creation-date>
    <dc:date>2024-06-24T15:36:43.015000000</dc:date>
    <meta:editing-cycles>22</meta:editing-cycles>
    <meta:editing-duration>PT11H50M12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19" meta:word-count="347" meta:character-count="2537" meta:non-whitespace-character-count="2203"/>
  </office:meta>
</office:document-meta>
</file>